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, Bold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officeooo:paragraph-rsid="000a42d7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paragraph-rsid="000a42d7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officeooo:paragraph-rsid="000a42d7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normal" officeooo:paragraph-rsid="000a42d7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officeooo:paragraph-rsid="000a42d7" fo:background-color="transparent" style:font-name-asian="Calibri1" style:font-name-complex="Calibri1"/>
    </style:style>
    <style:style style:name="P6" style:family="paragraph" style:parent-style-name="Standard">
      <style:paragraph-properties fo:line-height="120%" fo:text-align="center" style:justify-single-word="false"/>
      <style:text-properties fo:color="#000000" style:font-name="Arial" fo:font-size="11.5pt" fo:font-weight="bold" officeooo:paragraph-rsid="000a42d7" fo:background-color="transparent" style:font-name-asian="Tahoma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1.5pt" fo:font-weight="normal" officeooo:paragraph-rsid="000a42d7" fo:background-color="transparent" style:font-name-asian="Tahoma" style:font-name-complex="Tahoma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Arial" fo:font-size="11.5pt" fo:font-weight="normal" officeooo:paragraph-rsid="000a42d7" fo:background-color="transparent" style:font-name-asian="Tahoma" style:font-name-complex="Tahoma"/>
    </style:style>
    <style:style style:name="P9" style:family="paragraph" style:parent-style-name="Standard">
      <style:paragraph-properties fo:line-height="100%" fo:text-align="end" style:justify-single-word="false"/>
      <style:text-properties fo:color="#000000" style:font-name="Arial" fo:font-size="12pt" fo:font-weight="normal" officeooo:paragraph-rsid="000a42d7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normal" officeooo:paragraph-rsid="000a42d7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officeooo:paragraph-rsid="000a42d7"/>
    </style:style>
    <style:style style:name="T1" style:family="text">
      <style:text-properties officeooo:rsid="000afb02"/>
    </style:style>
    <style:style style:name="T2" style:family="text">
      <style:text-properties officeooo:rsid="000be738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II</text:p>
      <text:p text:style-name="P2"/>
      <text:p text:style-name="P11"><draw:frame draw:style-name="fr1" draw:name="Objeto1" text:anchor-type="as-char" svg:width="6.509cm" style:rel-width="scale" svg:height="2.75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/>
      <text:p text:style-name="P2"/>
      <text:p text:style-name="P5">DECLARAÇÃO DE RESPONSABILIDADE III</text:p>
      <text:p text:style-name="P2"/>
      <text:p text:style-name="P2"/>
      <text:p text:style-name="P2"/>
      <text:p text:style-name="P2"/>
      <text:p text:style-name="P7">Eu,________________________________________________________________________,</text:p>
      <text:p text:style-name="P7">R.G:_________________________________________, declaro ter a cópia da chave d<text:span text:style-name="T1">o laboratório</text:span> ______________________. Responsabilizo-me assim, a zelar pelos materia<text:span text:style-name="T2">i</text:span>s/acervos/semoventes alocados nest<text:span text:style-name="T1">e</text:span> <text:span text:style-name="T1">laboratório</text:span>.</text:p>
      <text:p text:style-name="P4"/>
      <text:p text:style-name="P9">Piúma, ______de____________de 20___</text:p>
      <text:p text:style-name="P3"/>
      <text:p text:style-name="P3"/>
      <text:p text:style-name="P3"/>
      <text:p text:style-name="P3"/>
      <text:p text:style-name="P3"/>
      <text:p text:style-name="P10">________________________________________</text:p>
      <text:p text:style-name="P8">Assinatur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, Bold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5:07:22.578000000</meta:creation-date>
    <dc:date>2016-05-10T16:34:14.866000000</dc:date>
    <meta:editing-duration>PT1M44S</meta:editing-duration>
    <meta:editing-cycles>3</meta:editing-cycles>
    <meta:generator>LibreOffice/5.0.1.2$Windows_x86 LibreOffice_project/81898c9f5c0d43f3473ba111d7b351050be20261</meta:generator>
    <meta:document-statistic meta:table-count="0" meta:image-count="0" meta:object-count="1" meta:page-count="1" meta:paragraph-count="8" meta:word-count="31" meta:character-count="414" meta:non-whitespace-character-count="390"/>
  </office:meta>
</office:document-meta>
</file>