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6cm" fo:margin-left="0cm" table:align="left" style:may-break-between-rows="true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11.906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ela2" style:family="table">
      <style:table-properties style:width="20.902cm" fo:margin-left="-2.54cm" table:align="left" style:may-break-between-rows="true" style:writing-mode="lr-tb"/>
    </style:style>
    <style:style style:name="Tabela2.A" style:family="table-column">
      <style:table-column-properties style:column-width="20.902cm"/>
    </style:style>
    <style:style style:name="Tabela2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" style:family="table">
      <style:table-properties style:width="16.536cm" fo:margin-left="0cm" table:align="left" style:may-break-between-rows="true" style:writing-mode="lr-tb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11.906cm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ela4" style:family="table">
      <style:table-properties style:width="7.461cm" fo:margin-left="9.562cm" table:align="left"/>
    </style:style>
    <style:style style:name="Tabela4.A" style:family="table-column">
      <style:table-column-properties style:column-width="7.461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0%" fo:text-align="justify" style:justify-single-word="false"/>
      <style:text-properties fo:color="#000000" style:font-name="Arial" fo:font-size="11pt" fo:font-weight="bold" officeooo:paragraph-rsid="00049d2b" fo:background-color="transparent" style:font-name-asian="Arial1" style:font-name-complex="Arial1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Arial" fo:font-size="11.5pt" fo:font-weight="bold" officeooo:paragraph-rsid="00049d2b" fo:background-color="transparent" style:font-name-asian="Tahoma" style:font-name-complex="Tahoma"/>
    </style:style>
    <style:style style:name="P3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049d2b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049d2b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0049d2b" fo:background-color="transparent" style:font-name-asian="Arial1" style:font-name-complex="Arial1"/>
    </style:style>
    <style:style style:name="P6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049d2b" fo:background-color="transparent" style:font-name-asian="Arial1" style:font-name-complex="Arial1"/>
    </style:style>
    <style:style style:name="P7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06facd" fo:background-color="transparent" style:font-name-asian="Arial1" style:font-name-complex="Arial1"/>
    </style:style>
    <style:style style:name="P8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049d2b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20%" fo:text-align="center" style:justify-single-word="false"/>
      <style:text-properties style:use-window-font-color="true" style:font-name="Arial" fo:font-size="7pt" fo:font-weight="normal" officeooo:paragraph-rsid="00049d2b" fo:background-color="transparent" style:font-name-asian="Arial1" style:font-name-complex="Arial1"/>
    </style:style>
    <style:style style:name="P10" style:family="paragraph" style:parent-style-name="Standard">
      <style:paragraph-properties fo:line-height="120%" fo:text-align="center" style:justify-single-word="false"/>
      <style:text-properties style:use-window-font-color="true" style:font-name="Arial" fo:font-size="7pt" fo:font-weight="bold" officeooo:paragraph-rsid="00049d2b" fo:background-color="transparent" style:font-name-asian="Arial1" style:font-name-complex="Arial1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Arial" officeooo:paragraph-rsid="00049d2b"/>
    </style:style>
    <style:style style:name="P12" style:family="paragraph" style:parent-style-name="Standard">
      <style:paragraph-properties fo:margin-left="-2.249cm" fo:margin-right="0cm" fo:line-height="120%" fo:text-align="justify" style:justify-single-word="false" fo:text-indent="0.132cm" style:auto-text-indent="false"/>
      <style:text-properties style:use-window-font-color="true" style:font-name="Arial" fo:font-size="11pt" fo:font-weight="normal" officeooo:paragraph-rsid="00049d2b" fo:background-color="transparent" style:font-name-asian="Calibri" style:font-name-complex="Calibri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rsid="0008bd19" officeooo:paragraph-rsid="0008bd19"/>
    </style:style>
    <style:style style:name="P14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1pt" fo:font-weight="normal" officeooo:paragraph-rsid="00049d2b" fo:background-color="transparent" style:font-name-asian="Arial1" style:font-name-complex="Arial1"/>
    </style:style>
    <style:style style:name="P15" style:family="paragraph" style:parent-style-name="Standard">
      <style:paragraph-properties fo:line-height="120%" fo:text-align="center" style:justify-single-word="false"/>
      <style:text-properties style:font-name="Arial" officeooo:paragraph-rsid="00049d2b"/>
    </style:style>
    <style:style style:name="P16" style:family="paragraph" style:parent-style-name="Standard">
      <style:paragraph-properties fo:margin-top="0.423cm" fo:margin-bottom="0.106cm" loext:contextual-spacing="false" fo:line-height="100%" fo:text-align="center" style:justify-single-word="false"/>
      <style:text-properties style:font-name="Arial" officeooo:paragraph-rsid="00049d2b"/>
    </style:style>
    <style:style style:name="T1" style:family="text">
      <style:text-properties style:use-window-font-color="true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text-position="super 58%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size="14pt" fo:font-weight="normal" fo:background-color="transparent" loext:char-shading-value="0" style:font-name-asian="Arial1" style:font-name-complex="Arial1"/>
    </style:style>
    <style:style style:name="T4" style:family="text">
      <style:text-properties fo:color="#000000" fo:font-size="11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6facd"/>
    </style:style>
    <style:style style:name="T7" style:family="text">
      <style:text-properties officeooo:rsid="000a51a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V</text:p>
      <text:p text:style-name="P3"/>
      <text:p text:style-name="P15"><draw:frame draw:style-name="fr1" draw:name="3" text:anchor-type="as-char" svg:width="6.509cm" style:rel-width="scale" svg:height="2.7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Data de devolução:___/___/____</text:p>
            <text:p text:style-name="P13">Recebido por:</text:p>
          </table:table-cell>
        </table:table-row>
      </table:table>
      <text:p text:style-name="P16"><text:span text:style-name="T3">Termo de Empréstimo de Equipamentos/Materiais</text:span></text:p>
      <text:p text:style-name="P5">Coordena<text:span text:style-name="T6">doria de Laboratórios</text:span></text:p>
      <text:p text:style-name="P4"/>
      <text:p text:style-name="P11"><text:span text:style-name="T1">Eu, ............................................................................................................................, portador da R.G …..................................., me comprometo proceder a guarda dos equipamentos citados abaixo, e devolver estes em .........../........./20...... às ...............horas. Sendo minha obrigação fazer o uso destes para fins acadêmicos e não repassá-los a terceiros. Assumo a responsabilidade </text:span><text:span text:style-name="T4">pelos equipamentos e/ou materiais supramencionados, responsabilizando-me pelos danos e/ou avarias que venham a sofrer e, ainda, responsabilizando-me por providenciar a substituição/reparação destes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Qde.</text:p>
          </table:table-cell>
          <table:table-cell table:style-name="Tabela1.A1" office:value-type="string">
            <text:p text:style-name="P11"><text:span text:style-name="T1">Patrimônio n</text:span><text:span text:style-name="T2">o</text:span></text:p>
          </table:table-cell>
          <table:table-cell table:style-name="Tabela1.C1" office:value-type="string">
            <text:p text:style-name="P8">Descrição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C5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C5" office:value-type="string">
            <text:p text:style-name="P3"/>
          </table:table-cell>
        </table:table-row>
      </table:table>
      <text:p text:style-name="P3"/>
      <text:p text:style-name="P6">Celular: <text:span text:style-name="T7">( <text:s text:c="3"/>)</text:span>.......................................................</text:p>
      <text:p text:style-name="P6">E-mail: .....................................................………………………</text:p>
      <text:p text:style-name="P6">Piúma:................de ................................................de 20...…..</text:p>
      <text:p text:style-name="P3"/>
      <text:p text:style-name="P6">Assinatura: .................................................................................................................…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Recortar aqui</text:p>
            <text:p text:style-name="P10">- - - - - - - - - - - - - - - - - - - - - - - - - - - - - - - - - - - - - - - - - - - - - - - - - - - - - - - - - - - - - - - - - - - - - - - - - - - - - - - - - - - - - - - - - - - - - - - - - - - - - - - - - - - - - - - - - - - - - - - - - - - - - - - - - - - - - - -</text:p>
          </table:table-cell>
        </table:table-row>
      </table:table>
      <text:p text:style-name="P12"/>
      <text:p text:style-name="P7">O Sr(a): .............................................................................................. está autorizado a ter em sua guarda os equipamentos listados abaixo pertencentes a Coordena<text:span text:style-name="T6">doria de Laboratórios</text:span> do Ifes - <text:span text:style-name="T5">Campus</text:span> Piúma, durante o período de .........../.........../20...... <text:s/>a <text:s/>.........../.........../20........ 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Qde.</text:p>
          </table:table-cell>
          <table:table-cell table:style-name="Tabela3.A1" office:value-type="string">
            <text:p text:style-name="P11"><text:span text:style-name="T1">Patrimônio n</text:span><text:span text:style-name="T2">o</text:span></text:p>
          </table:table-cell>
          <table:table-cell table:style-name="Tabela3.C1" office:value-type="string">
            <text:p text:style-name="P8">Descrição</text:p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C5" office:value-type="string">
            <text:p text:style-name="P3"/>
          </table:table-cell>
        </table:table-row>
        <table:table-row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C5" office:value-type="string">
            <text:p text:style-name="P3"/>
          </table:table-cell>
        </table:table-row>
      </table:table>
      <text:p text:style-name="P3"/>
      <text:p text:style-name="P6">Piúma <text:s/>.........../.........../20.......</text:p>
      <text:p text:style-name="P3"/>
      <text:p text:style-name="P6">Responsável pelo empréstimo:....................................................................................</text:p>
      <text:p text:style-name="P1">Assinatura: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1:35.913000000</meta:creation-date>
    <dc:date>2017-03-06T14:12:15.855000000</dc:date>
    <meta:editing-duration>PT17M2S</meta:editing-duration>
    <meta:editing-cycles>8</meta:editing-cycles>
    <meta:generator>LibreOffice/5.1.6.2$Windows_x86 LibreOffice_project/07ac168c60a517dba0f0d7bc7540f5afa45f0909</meta:generator>
    <meta:document-statistic meta:table-count="4" meta:image-count="0" meta:object-count="1" meta:page-count="1" meta:paragraph-count="23" meta:word-count="270" meta:character-count="2066" meta:non-whitespace-character-count="1812"/>
  </office:meta>
</office:document-meta>
</file>