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, Bold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" fo:font-size="11.5pt" fo:font-weight="normal" officeooo:paragraph-rsid="000053d7" fo:background-color="transparent" style:font-name-asian="Tahoma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1.5pt" fo:font-weight="normal" officeooo:paragraph-rsid="000053d7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Arial" fo:font-size="12pt" fo:font-weight="normal" officeooo:paragraph-rsid="000053d7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paragraph-rsid="000053d7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officeooo:paragraph-rsid="000053d7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officeooo:paragraph-rsid="000053d7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officeooo:paragraph-rsid="000053d7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officeooo:paragraph-rsid="000053d7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officeooo:paragraph-rsid="000053d7"/>
    </style:style>
    <style:style style:name="P10" style:family="paragraph" style:parent-style-name="Standard">
      <style:paragraph-properties fo:line-height="120%" fo:text-align="center" style:justify-single-word="false" fo:break-before="page"/>
      <style:text-properties fo:color="#000000" style:font-name="Arial" fo:font-size="11.5pt" fo:font-weight="bold" officeooo:paragraph-rsid="000053d7" fo:background-color="transparent" style:font-name-asian="Tahoma" style:font-name-complex="Tahom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1b0a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I</text:p>
      <text:p text:style-name="P5"/>
      <text:p text:style-name="P9"><draw:frame draw:style-name="fr1" draw:name="1" text:anchor-type="as-char" svg:width="6.509cm" style:rel-width="scale" svg:height="2.7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5"/>
      <text:p text:style-name="P8">DECLARAÇÃO DE RESPONSABILIDADE I</text:p>
      <text:p text:style-name="P5"/>
      <text:p text:style-name="P5"/>
      <text:p text:style-name="P5"/>
      <text:p text:style-name="P5"/>
      <text:p text:style-name="P2">Eu,________________________________________________________________________,</text:p>
      <text:p text:style-name="P2">R.G:_________________________________________, declaro ter conhecimento do Regulamento e das normas de segurança de uso d<text:span text:style-name="T2">os laboratórios</text:span> do IFES/<text:span text:style-name="T1">Campus</text:span> Piúma, responsabilizo-me assim, a cumprir tais regras e normas em prol do bom uso e aproveitamento das atividades.</text:p>
      <text:p text:style-name="P7"/>
      <text:p text:style-name="P3">Piúma, ______de____________de 20___</text:p>
      <text:p text:style-name="P6"/>
      <text:p text:style-name="P6"/>
      <text:p text:style-name="P6"/>
      <text:p text:style-name="P6"/>
      <text:p text:style-name="P6"/>
      <text:p text:style-name="P4">________________________________________</text:p>
      <text:p text:style-name="P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, Bold"/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04:34.087000000</meta:creation-date>
    <dc:date>2016-05-10T14:38:28.676000000</dc:date>
    <meta:editing-duration>PT2M27S</meta:editing-duration>
    <meta:editing-cycles>2</meta:editing-cycles>
    <meta:generator>LibreOffice/5.0.1.2$Windows_x86 LibreOffice_project/81898c9f5c0d43f3473ba111d7b351050be20261</meta:generator>
    <meta:document-statistic meta:table-count="0" meta:image-count="0" meta:object-count="1" meta:page-count="1" meta:paragraph-count="8" meta:word-count="47" meta:character-count="466" meta:non-whitespace-character-count="426"/>
  </office:meta>
</office:document-meta>
</file>