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 Bold" svg:font-family="'Calibri, Bold'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normal" officeooo:paragraph-rsid="00186a03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officeooo:paragraph-rsid="00186a03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paragraph-rsid="00186a03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paragraph-rsid="001b2dda" fo:background-color="transparent" style:font-name-asian="Calibri" style:font-name-complex="Calibri"/>
    </style:style>
    <style:style style:name="P5" style:family="paragraph" style:parent-style-name="Standard">
      <style:paragraph-properties fo:line-height="120%" fo:text-align="center" style:justify-single-word="false"/>
      <style:text-properties style:use-window-font-color="true" style:font-name="Arial" fo:font-size="11pt" fo:font-weight="normal" officeooo:paragraph-rsid="00186a03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font-weight="normal" officeooo:paragraph-rsid="00186a03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fo:font-weight="normal" officeooo:paragraph-rsid="00186a03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normal" officeooo:paragraph-rsid="00186a03" fo:background-color="transparent" style:font-name-asian="Calibri" style:font-name-complex="Calibri"/>
    </style:style>
    <style:style style:name="P9" style:family="paragraph" style:parent-style-name="Standard">
      <style:paragraph-properties fo:line-height="120%" fo:text-align="center" style:justify-single-word="false"/>
      <style:text-properties style:font-name="Arial" officeooo:paragraph-rsid="00186a03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Arial" fo:font-size="16pt" fo:font-weight="bold" officeooo:paragraph-rsid="00186a03" fo:background-color="transparent" style:font-name-asian="Calibri, Bold" style:font-name-complex="Calibri, Bold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normal" officeooo:paragraph-rsid="00186a03" fo:background-color="transparent" style:font-name-asian="Calibri" style:font-name-complex="Calibri"/>
    </style:style>
    <style:style style:name="P12" style:family="paragraph" style:parent-style-name="Standard">
      <style:paragraph-properties fo:line-height="120%" fo:text-align="center" style:justify-single-word="false" fo:break-before="page"/>
      <style:text-properties fo:color="#000000" style:font-name="Arial" fo:font-size="11.5pt" fo:font-weight="bold" officeooo:paragraph-rsid="00186a03" fo:background-color="transparent" style:font-name-asian="Tahoma" style:font-name-complex="Tahoma"/>
    </style:style>
    <style:style style:name="T1" style:family="text">
      <style:text-properties officeooo:rsid="00178dd4"/>
    </style:style>
    <style:style style:name="T2" style:family="text">
      <style:text-properties officeooo:rsid="001ad780"/>
    </style:style>
    <style:style style:name="T3" style:family="text">
      <style:text-properties officeooo:rsid="001b2dda"/>
    </style:style>
    <style:style style:name="T4" style:family="text">
      <style:text-properties officeooo:rsid="001c16c4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I</text:p>
      <text:p text:style-name="P5"/>
      <text:p text:style-name="P9"><draw:frame draw:style-name="fr1" draw:name="5" text:anchor-type="as-char" svg:width="6.509cm" style:rel-width="scale" svg:height="2.75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5"/>
      <text:p text:style-name="P10">TERMO DE RESPONSABILIDADE</text:p>
      <text:p text:style-name="P2"/>
      <text:p text:style-name="P2"/>
      <text:p text:style-name="P6"/>
      <text:p text:style-name="P3">Os (as) alunos (as):________________________________________________________ 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 do(s) Curso(s) ___________________________</text:p>
      <text:p text:style-name="P4">______________________________________________realizarão atividades de pesquisa n<text:span text:style-name="T3">o Laboratório de</text:span> __________________________no período de ____/_____/____ a ____/____/____, no horário _____________________,executando as <text:s text:c="11"/>atividades:_______________________________________________________________</text:p>
      <text:p text:style-name="P3">________________________________________________________________________</text:p>
      <text:p text:style-name="P3"><text:span text:style-name="T1">Irão utilizar os seguintes equipamentos: ___</text:span>_____________________________________</text:p>
      <text:p text:style-name="P3">________________________________________________________________________</text:p>
      <text:p text:style-name="P3">Responsabilizo-me pelas atividades desempenhadas por tais alunos(as) no presente período.</text:p>
      <text:p text:style-name="P7"/>
      <text:p text:style-name="P11">Piúma, ______de____________de 20___</text:p>
      <text:p text:style-name="P11"/>
      <text:p text:style-name="P8"/>
      <text:p text:style-name="P1">_______________________________</text:p>
      <text:p text:style-name="P1">Docente/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 Bold" svg:font-family="'Calibri, Bold'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2:23.498000000</meta:creation-date>
    <dc:date>2017-03-06T15:26:02.164000000</dc:date>
    <meta:editing-duration>PT13M7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1" meta:page-count="1" meta:paragraph-count="16" meta:word-count="58" meta:character-count="1175" meta:non-whitespace-character-count="1121"/>
  </office:meta>
</office:document-meta>
</file>