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461cm" fo:margin-left="9.562cm" table:align="left"/>
    </style:style>
    <style:style style:name="Tabela1.A" style:family="table-column">
      <style:table-column-properties style:column-width="7.461cm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20.902cm" fo:margin-left="-2.54cm" table:align="left" style:may-break-between-rows="true" style:writing-mode="lr-tb"/>
    </style:style>
    <style:style style:name="Tabela5.A" style:family="table-column">
      <style:table-column-properties style:column-width="20.902cm"/>
    </style:style>
    <style:style style:name="Tabela5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7272f" fo:background-color="transparent" style:font-name-asian="Arial1" style:font-name-complex="Arial1"/>
    </style:style>
    <style:style style:name="P2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a7a43" fo:background-color="transparent" style:font-name-asian="Arial1" style:font-name-complex="Arial1"/>
    </style:style>
    <style:style style:name="P3" style:family="paragraph" style:parent-style-name="Standard">
      <style:paragraph-properties fo:line-height="120%" fo:text-align="end" style:justify-single-word="false"/>
      <style:text-properties style:use-window-font-color="true" style:font-name="Arial" fo:font-size="11pt" fo:font-weight="normal" officeooo:paragraph-rsid="0017272f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17272f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17272f" fo:background-color="transparent" style:font-name-asian="Calibri" style:font-name-complex="Calibri"/>
    </style:style>
    <style:style style:name="P6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7272f" fo:background-color="transparent" style:font-name-asian="Calibri" style:font-name-complex="Calibri"/>
    </style:style>
    <style:style style:name="P7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7272f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a7a43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20%" fo:text-align="center" style:justify-single-word="false"/>
      <style:text-properties style:use-window-font-color="true" style:font-name="Arial" fo:font-size="7pt" fo:font-weight="normal" officeooo:paragraph-rsid="0017272f" fo:background-color="transparent" style:font-name-asian="Arial1" style:font-name-complex="Arial1"/>
    </style:style>
    <style:style style:name="P10" style:family="paragraph" style:parent-style-name="Standard">
      <style:paragraph-properties fo:line-height="120%" fo:text-align="center" style:justify-single-word="false"/>
      <style:text-properties style:use-window-font-color="true" style:font-name="Arial" fo:font-size="7pt" fo:font-weight="bold" officeooo:paragraph-rsid="0017272f" fo:background-color="transparent" style:font-name-asian="Arial1" style:font-name-complex="Arial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officeooo:paragraph-rsid="0017272f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officeooo:paragraph-rsid="0017272f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1.5pt" fo:font-weight="bold" officeooo:paragraph-rsid="0017272f" fo:background-color="transparent" style:font-name-asian="Tahoma" style:font-name-complex="Tahoma"/>
    </style:style>
    <style:style style:name="P14" style:family="paragraph" style:parent-style-name="Standard">
      <style:paragraph-properties fo:margin-top="0.423cm" fo:margin-bottom="0.106cm" loext:contextual-spacing="false" fo:line-height="100%" fo:text-align="center" style:justify-single-word="false"/>
      <style:text-properties style:use-window-font-color="true" style:font-name="Arial" fo:font-size="14pt" fo:font-weight="normal" officeooo:paragraph-rsid="0017272f" fo:background-color="transparent" style:font-name-asian="Arial1" style:font-name-complex="Arial1"/>
    </style:style>
    <style:style style:name="P15" style:family="paragraph" style:parent-style-name="Standard">
      <style:paragraph-properties fo:margin-top="0.423cm" fo:margin-bottom="0.106cm" loext:contextual-spacing="false" fo:line-height="100%" fo:text-align="center" style:justify-single-word="false"/>
      <style:text-properties style:use-window-font-color="true" style:font-name="Arial" fo:font-size="14pt" fo:font-weight="normal" officeooo:paragraph-rsid="001a7a43" fo:background-color="transparent" style:font-name-asian="Arial1" style:font-name-complex="Arial1"/>
    </style:style>
    <style:style style:name="P16" style:family="paragraph" style:parent-style-name="Standard">
      <style:paragraph-properties fo:margin-left="-2.249cm" fo:margin-right="0cm" fo:line-height="120%" fo:text-align="justify" style:justify-single-word="false" fo:text-indent="0.132cm" style:auto-text-indent="false"/>
      <style:text-properties style:use-window-font-color="true" style:font-name="Arial" fo:font-size="11pt" fo:font-weight="normal" officeooo:paragraph-rsid="0017272f" fo:background-color="transparent" style:font-name-asian="Calibri" style:font-name-complex="Calibri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08bd19" officeooo:paragraph-rsid="001a7a43"/>
    </style:style>
    <style:style style:name="P18" style:family="paragraph" style:parent-style-name="Standard">
      <style:paragraph-properties fo:margin-left="4.101cm" fo:margin-right="0cm" fo:line-height="120%" fo:text-align="justify" style:justify-single-word="false" fo:text-indent="0cm" style:auto-text-indent="false"/>
      <style:text-properties style:use-window-font-color="true" style:font-name="Arial" fo:font-size="11pt" fo:font-weight="normal" officeooo:paragraph-rsid="001a7a43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7272f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17272f" fo:background-color="transparent" style:font-name-asian="Arial1" style:font-name-complex="Arial1"/>
    </style:style>
    <style:style style:name="P21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rsid="001ab5f6" officeooo:paragraph-rsid="001ab5f6" fo:background-color="transparent" style:font-name-asian="Arial1" style:font-name-complex="Arial1"/>
    </style:style>
    <style:style style:name="T1" style:family="text">
      <style:text-properties style:use-window-font-color="true" fo:font-size="11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fo:font-size="11pt" fo:font-weight="normal" fo:background-color="transparent" loext:char-shading-value="0" style:font-name-asian="Arial1" style:font-name-complex="Arial1"/>
    </style:style>
    <style:style style:name="T4" style:family="text">
      <style:text-properties style:use-window-font-color="true" fo:font-size="11pt" fo:font-weight="normal" officeooo:rsid="0019f179" fo:background-color="transparent" loext:char-shading-value="0" style:font-name-asian="Arial1" style:font-name-complex="Arial1"/>
    </style:style>
    <style:style style:name="T5" style:family="text">
      <style:text-properties style:use-window-font-color="true" fo:font-size="12pt" fo:font-weight="normal" fo:background-color="transparent" loext:char-shading-value="0" style:font-name-asian="Arial1" style:font-name-complex="Arial1"/>
    </style:style>
    <style:style style:name="T6" style:family="text">
      <style:text-properties officeooo:rsid="00174a71"/>
    </style:style>
    <style:style style:name="T7" style:family="text">
      <style:text-properties officeooo:rsid="0006facd"/>
    </style:style>
    <style:style style:name="T8" style:family="text">
      <style:text-properties officeooo:rsid="001829bb"/>
    </style:style>
    <style:style style:name="T9" style:family="text">
      <style:text-properties officeooo:rsid="0019f179"/>
    </style:style>
    <style:style style:name="T10" style:family="text">
      <style:text-properties officeooo:rsid="001a7a43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a7a43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V</text:p>
      <text:p text:style-name="P4"/>
      <text:p text:style-name="P11"><draw:frame draw:style-name="fr1" draw:name="4" text:anchor-type="as-char" svg:width="6.509cm" style:rel-width="scale" svg:height="2.7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Data de devolução:___/___/____</text:p>
            <text:p text:style-name="P17">Recebido por:</text:p>
          </table:table-cell>
        </table:table-row>
      </table:table>
      <text:p text:style-name="P14">Termo de Uso de Chaves</text:p>
      <text:p text:style-name="P5"/>
      <text:p text:style-name="P7">Eu, ________________________________________ da R.G.: ___________, comprometo <text:s/>proceder a guarda das chaves especificadas abaixo e devolver estas <text:span text:style-name="T8">ao</text:span> <text:s/>término de minhas atividades <text:span text:style-name="T9">no laboratório </text:span><text:s/>______________________________________.</text:p>
      <text:p text:style-name="P6"/>
      <text:p text:style-name="P7">Sendo minha obrigação não <text:span text:style-name="T6">repassá-la</text:span>(s) a terceiros ou permitir que estes façam cópias das mesmas. Como também permitir o acesso de terceiros as dependências <text:span text:style-name="T10">do laboratório</text:span> especificad<text:span text:style-name="T10">o</text:span> acima durante o período de uso.</text:p>
      <text:p text:style-name="P6"/>
      <text:p text:style-name="P7">Período de Atividades: <text:s text:c="2"/>Início: <text:s/>___/____/20____ <text:s text:c="6"/><text:span text:style-name="T10">às <text:s text:c="3"/>_____:_____hs</text:span></text:p>
      <text:p text:style-name="P18">T<text:span text:style-name="T10">é</text:span>rmino: ___/____/20___ <text:s text:c="6"/><text:span text:style-name="T10">às <text:s text:c="3"/>_____:_____hs</text:span></text:p>
      <text:p text:style-name="P6"/>
      <text:p text:style-name="P7"/>
      <text:p text:style-name="P1">Celular: ........................................................</text:p>
      <text:p text:style-name="P1">E-mail: .....................................................………………..</text:p>
      <text:p text:style-name="P21"/>
      <text:p text:style-name="P21">Assinatura:…………………………………………………………..</text:p>
      <text:p text:style-name="P1"/>
      <text:p text:style-name="P1"/>
      <text:p text:style-name="P3">Piúma , .......de .................de 20......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Recortar aqui</text:p>
            <text:p text:style-name="P10">- - - - - - - - - - - - - - - - - - - - - - - - - - - - - - - - - - - - - - - - - - - - - - - - - - - - - - - - - - - - - - - - - - - - - - - - - - - - - - - - - - - - - - - - - - - - - - - - - - - - - - - - - - - - - - - - - - - - - - - - - - - - - - - - - - - - - - -</text:p>
          </table:table-cell>
        </table:table-row>
      </table:table>
      <text:p text:style-name="P16"/>
      <text:p text:style-name="P12"><text:span text:style-name="T3">O Sr(a): .............................................................................................. está autorizado a utilizar </text:span><text:span text:style-name="T4">o laboratório</text:span><text:span text:style-name="T3">_________________________________</text:span><text:span text:style-name="T5">, no período destacado abaixo.</text:span></text:p>
      <text:p text:style-name="P6"/>
      <text:p text:style-name="P2">Período de Atividades: <text:s text:c="2"/><text:span text:style-name="T11">Início: <text:s/>___/____/20____ <text:s text:c="6"/></text:span><text:span text:style-name="T12">às <text:s text:c="3"/>_____:_____hs</text:span></text:p>
      <text:p text:style-name="P8"><text:s text:c="39"/>T<text:span text:style-name="T10">é</text:span>rmino: ___/____/20___ <text:s text:c="5"/><text:span text:style-name="T10">às <text:s text:c="3"/>_____:_____hs</text:span></text:p>
      <text:p text:style-name="P6"/>
      <text:p text:style-name="P3">Piúma <text:s/>.........../.........../20.........</text:p>
      <text:p text:style-name="P6"/>
      <text:p text:style-name="P1">__________________________________</text:p>
      <text:p text:style-name="P1">Coordena<text:span text:style-name="T7">doria de Laboratóri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42:28.406000000</meta:creation-date>
    <dc:date>2017-03-06T15:33:19.446000000</dc:date>
    <meta:editing-duration>PT16M8S</meta:editing-duration>
    <meta:editing-cycles>6</meta:editing-cycles>
    <meta:generator>LibreOffice/5.1.6.2$Windows_x86 LibreOffice_project/07ac168c60a517dba0f0d7bc7540f5afa45f0909</meta:generator>
    <meta:document-statistic meta:table-count="2" meta:image-count="0" meta:object-count="1" meta:page-count="1" meta:paragraph-count="21" meta:word-count="257" meta:character-count="1618" meta:non-whitespace-character-count="1297"/>
  </office:meta>
</office:document-meta>
</file>