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application/x-openoffice-wmf;windows_formatname=&quot;Image WMF&quot;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top="0.071cm" fo:margin-bottom="0.071cm" loext:contextual-spacing="false" fo:line-height="100%"/>
    </style:style>
    <style:style style:name="P8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3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14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-1.517cm" fo:margin-right="0cm" fo:margin-top="0.423cm" fo:margin-bottom="0.07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 style:page-number="1"/>
      <style:text-properties style:font-name="Times New Roman" style:font-name-asian="Times New Roman1" style:font-name-complex="Times New Roman1"/>
    </style:style>
    <style:style style:name="P19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0d30fa" style:font-name-asian="Arial1" style:font-name-complex="Arial1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6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7" style:family="text">
      <style:text-properties officeooo:rsid="001875d9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07cm" draw:visible-area-height="5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I</text:p>
      <text:p text:style-name="P14">FORMULÁRIO PARA RECURSO</text:p>
      <text:p text:style-name="P14"/>
      <text:p text:style-name="P17"><text:span text:style-name="T4">À </text:span><text:span text:style-name="T3">Coordenadoria Geral de Gestão de Pessoas ou comissão designada.</text:span></text:p>
      <text:p text:style-name="P15"/>
      <text:p text:style-name="P15">Recurso relativo a ___________________________________________________________________________</text:p>
      <text:p text:style-name="P15">Eu, ________________________________________________________________, venho, respeitosamente, apresentar as razões do recurso:</text:p>
      <text:p text:style-name="P15">Razões do recurso:</text:p>
      <text:p text:style-name="P15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</text:p>
      <text:p text:style-name="P17"/>
      <text:p text:style-name="P15">Atenciosamente,</text:p>
      <text:p text:style-name="P17"/>
      <text:p text:style-name="P16"><text:span text:style-name="T7">Piúma - ES</text:span>, ____ de _________________ de _________</text:p>
      <text:p text:style-name="P17"/>
      <text:p text:style-name="P17"/>
      <text:p text:style-name="P17"/>
      <text:p text:style-name="P14">_________________________________________________</text:p>
      <text:p text:style-name="P14">Assinatura do Servido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loext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/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5.002cm" fo:margin-left="0cm" fo:margin-top="0cm" fo:margin-bottom="0cm" table:align="left" style:writing-mode="lr-tb"/>
    </style:style>
    <style:style style:name="Table4.A" style:family="table-column">
      <style:table-column-properties style:column-width="15.00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MP2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MP3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Arial" style:font-name-asian="Arial1" style:font-name-complex="Arial1"/>
    </style:style>
    <style:style style:name="MT2" style:family="text">
      <style:text-properties style:font-name="Arial" officeooo:rsid="000d30fa" style:font-name-asian="Arial1" style:font-name-complex="Arial1"/>
    </style:style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07cm" draw:visible-area-height="5.007cm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list xml:id="list1870373699" text:style-name="WWNum1">
                <text:list-item>
                  <text:h text:style-name="MP2" text:outline-level="1"><draw:frame draw:style-name="Mfr1" draw:name="1" text:anchor-type="paragraph" svg:x="7.334cm" svg:y="-1.171cm" svg:width="1.148cm" svg:height="1.094cm" draw:z-index="0"><draw:object-ole xlink:href="./Obj100" xlink:type="simple" xlink:show="embed" xlink:actuate="onLoad"/><draw:image xlink:href="./ObjectReplacements/Obj100" xlink:type="simple" xlink:show="embed" xlink:actuate="onLoad"/></draw:frame>MINISTÉRIO DA EDUCAÇÃO</text:h>
                  <text:list>
                    <text:list-item>
                      <text:h text:style-name="MP3" text:outline-level="2">INSTITUTO FEDERAL DO ESPÍRITO SANTO</text:h>
                    </text:list-item>
                  </text:list>
                </text:list-item>
              </text:list>
              <text:p text:style-name="MP4"><text:span text:style-name="MT1">CAMPUS </text:span><text:span text:style-name="MT2">PIÚMA</text:span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12:47:00</meta:creation-date>
    <meta:initial-creator>Daniele Zardo Assad</meta:initial-creator>
    <meta:generator>LibreOffice/6.0.1.1$Windows_x86 LibreOffice_project/60bfb1526849283ce2491346ed2aa51c465abfe6</meta:generator>
    <dc:date>2019-11-29T09:24:30.117000000</dc:date>
    <meta:editing-duration>PT5H45M32S</meta:editing-duration>
    <meta:editing-cycles>17</meta:editing-cycles>
    <meta:document-statistic meta:table-count="1" meta:image-count="0" meta:object-count="1" meta:page-count="1" meta:paragraph-count="14" meta:word-count="65" meta:character-count="1520" meta:non-whitespace-character-count="1466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