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application/x-openoffice-wmf;windows_formatname=&quot;Image WMF&quot;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07cm" fo:margin-top="0cm" fo:margin-bottom="0cm" table:align="center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96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877cm" fo:margin-left="-1.233cm" fo:margin-top="0cm" fo:margin-bottom="0cm" table:align="left" style:writing-mode="lr-tb"/>
    </style:style>
    <style:style style:name="Table3.A" style:family="table-column">
      <style:table-column-properties style:column-width="18.877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7" style:family="paragraph" style:parent-style-name="Standard">
      <style:paragraph-properties fo:margin-top="0.071cm" fo:margin-bottom="0.071cm" loext:contextual-spacing="false" fo:line-height="100%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4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-1.517cm" fo:margin-right="0cm" fo:margin-top="0.423cm" fo:margin-bottom="0.07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-1.501cm" fo:margin-right="0cm" fo:margin-top="0cm" fo:margin-bottom="0.071cm" loext:contextual-spacing="false" fo:line-height="100%" fo:text-align="justify" style:justify-single-word="false" fo:text-indent="0cm" style:auto-text-indent="false"/>
    </style:style>
    <style:style style:name="P20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0d30fa" style:font-name-asian="Arial1" style:font-name-complex="Arial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7" style:family="text">
      <style:text-properties officeooo:rsid="001875d9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</text:p>
      <text:p text:style-name="P4"/>
      <text:p text:style-name="P4">FICHA DE INSCRIÇÃO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2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9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9">CARGO:</text:p>
          </table:table-cell>
          <table:table-cell table:style-name="Table2.A1" office:value-type="string">
            <text:p text:style-name="P9">E-MAIL:</text:p>
          </table:table-cell>
        </table:table-row>
        <table:table-row table:style-name="Table2.2">
          <table:table-cell table:style-name="Table2.A1" office:value-type="string">
            <text:p text:style-name="P9">MATRÍCULA SIAPE:</text:p>
          </table:table-cell>
          <table:table-cell table:style-name="Table2.A1" office:value-type="string">
            <text:p text:style-name="P9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9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9">RAMAL:</text:p>
          </table:table-cell>
          <table:table-cell table:style-name="Table2.A1" office:value-type="string">
            <text:p text:style-name="P9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9"/>
            <text:p text:style-name="P7"><text:span text:style-name="T5">EXERCE FUNÇÃO GRATIFICADA? </text:span><text:span text:style-name="T6">❐</text:span><text:span text:style-name="T5">SIM <text:s/></text:span><text:span text:style-name="T6">❐</text:span><text:span text:style-name="T5">NÃO <text:s/>QUAL? __________________________________ <text:s/></text:span></text:p>
            <text:p text:style-name="P9"/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DADOS DO PEDIDO</text:p>
          </table:table-cell>
        </table:table-row>
        <table:table-row table:style-name="Table3.2">
          <table:table-cell table:style-name="Table3.A1" office:value-type="string">
            <text:p text:style-name="P8"><text:span text:style-name="T5">PARCELAS PRETENDIDAS: </text:span><text:span text:style-name="T6">____</text:span><text:span text:style-name="T5"> PARCELAS</text:span></text:p>
            <text:p text:style-name="P10"><text:s text:c="16"/></text:p>
            <text:p text:style-name="P10">1ª PARCELA: ______ DIAS <text:s text:c="17"/>3ª PARCELA: ______ DIAS <text:s text:c="17"/>5ª PARCELA: ______ DIAS <text:s text:c="71"/></text:p>
            <text:p text:style-name="P10">2ª PARCELA: ______ DIAS <text:s text:c="17"/>4ª PARCELA: ______ DIAS <text:s text:c="17"/>6ª PARCELA: ______ DIAS <text:s text:c="70"/></text:p>
            <text:p text:style-name="P12"/>
            <text:p text:style-name="P13">*Quando a licença para capacitação for concedida de forma parcelada, deverá ser observado o interstício mínimo de sessenta dias entre quaisquer períodos (Art. 23. IN nº 201/19).</text:p>
            <text:p text:style-name="P13"/>
          </table:table-cell>
        </table:table-row>
        <table:table-row table:style-name="Table3.3">
          <table:table-cell table:style-name="Table3.A1" office:value-type="string">
            <text:p text:style-name="P10">AÇÃO PRETENDIDA (Art. 25 Dec. 9.991/19): </text:p>
            <text:p text:style-name="P10"/>
            <text:p text:style-name="P8"><text:span text:style-name="T6">❐</text:span><text:span text:style-name="T5"> Ação de desenvolvimento presencial </text:span></text:p>
            <text:p text:style-name="P10"/>
            <text:p text:style-name="P8"><text:span text:style-name="T6">❐</text:span><text:span text:style-name="T5"> Ação de desenvolvimento à distância </text:span></text:p>
            <text:p text:style-name="P10"/>
            <text:p text:style-name="P8"><text:span text:style-name="T6">❐</text:span><text:span text:style-name="T5">Elaboração de trabalhos finais de cursos </text:span></text:p>
            <text:p text:style-name="P10"/>
            <text:p text:style-name="P8"><text:span text:style-name="T6">❐</text:span><text:span text:style-name="T5"> Curso presencial ou intercâmbio para aprendizado de língua estrangeira (atestado pela chefia imediata) </text:span></text:p>
            <text:p text:style-name="P9"/>
            <text:p text:style-name="P7"><text:span text:style-name="T6">❐ </text:span><text:span text:style-name="T5">Curso conjugado com: </text:span><text:span text:style-name="T6">❐</text:span><text:span text:style-name="T5"> Atividades práticas em posto de trabalho <text:s/></text:span><text:span text:style-name="T6">❐</text:span><text:span text:style-name="T5"> Atividade voluntária</text:span></text:p>
          </table:table-cell>
        </table:table-row>
        <table:table-row table:style-name="Table3.4">
          <table:table-cell table:style-name="Table3.A1" office:value-type="string">
            <text:p text:style-name="P11"/>
            <text:p text:style-name="P11"/>
            <text:p text:style-name="P11"/>
            <text:p text:style-name="P9">Data: _____/_____/_______. <text:s text:c="20"/>__________________________________</text:p>
            <text:p text:style-name="P11"><text:s text:c="20"/>Assinatura do Requerente</text:p>
            <text:p text:style-name="P11"/>
          </table:table-cell>
        </table:table-row>
      </table:table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loext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/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5.002cm" fo:margin-left="0cm" fo:margin-top="0cm" fo:margin-bottom="0cm" table:align="left" style:writing-mode="lr-tb"/>
    </style:style>
    <style:style style:name="Table4.A" style:family="table-column">
      <style:table-column-properties style:column-width="15.00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MP3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officeooo:rsid="000d30fa" style:font-name-asian="Arial1" style:font-name-complex="Arial1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list xml:id="list2287518800" text:style-name="WWNum1">
                <text:list-item>
                  <text:h text:style-name="MP2" text:outline-level="1"><draw:frame draw:style-name="Mfr1" draw:name="1" text:anchor-type="paragraph" svg:x="7.334cm" svg:y="-1.171cm" svg:width="1.148cm" svg:height="1.094cm" draw:z-index="0"><draw:object-ole xlink:href="./Obj100" xlink:type="simple" xlink:show="embed" xlink:actuate="onLoad"/><draw:image xlink:href="./ObjectReplacements/Obj100" xlink:type="simple" xlink:show="embed" xlink:actuate="onLoad"/></draw:frame>MINISTÉRIO DA EDUCAÇÃO</text:h>
                  <text:list>
                    <text:list-item>
                      <text:h text:style-name="MP3" text:outline-level="2">INSTITUTO FEDERAL DO ESPÍRITO SANTO</text:h>
                    </text:list-item>
                  </text:list>
                </text:list-item>
              </text:list>
              <text:p text:style-name="MP4"><text:span text:style-name="MT1">CAMPUS </text:span><text:span text:style-name="MT2">PIÚMA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2:47:00</meta:creation-date>
    <meta:initial-creator>Daniele Zardo Assad</meta:initial-creator>
    <meta:generator>LibreOffice/6.0.1.1$Windows_x86 LibreOffice_project/60bfb1526849283ce2491346ed2aa51c465abfe6</meta:generator>
    <dc:date>2019-11-29T09:24:57.172000000</dc:date>
    <meta:editing-duration>PT5H45M38S</meta:editing-duration>
    <meta:editing-cycles>17</meta:editing-cycles>
    <meta:document-statistic meta:table-count="3" meta:image-count="0" meta:object-count="1" meta:page-count="1" meta:paragraph-count="29" meta:word-count="155" meta:character-count="1374" meta:non-whitespace-character-count="964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