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font316" svg:font-family="font316" style:font-family-generic="system" style:font-pitch="variable"/>
  </office:font-face-decls>
  <office:automatic-styles>
    <style:style style:name="P1" style:family="paragraph" style:parent-style-name="Text_20_body">
      <style:paragraph-properties fo:line-height="115%" fo:text-align="center" style:justify-single-word="false"/>
      <style:text-properties style:font-name="Calibri1" fo:font-size="11pt" style:font-size-asian="11pt" style:font-size-complex="11pt"/>
    </style:style>
    <style:style style:name="P2" style:family="paragraph" style:parent-style-name="Text_20_body">
      <style:paragraph-properties fo:margin-left="0cm" fo:margin-right="0cm" fo:margin-top="0cm" fo:margin-bottom="0.199cm" loext:contextual-spacing="false" fo:line-height="115%" fo:text-align="center" style:justify-single-word="false" fo:orphans="0" fo:widows="0" fo:text-indent="0cm" style:auto-text-indent="false" style:writing-mode="lr-tb"/>
      <style:text-properties fo:font-variant="normal" fo:text-transform="none" style:use-window-font-color="true" style:text-line-through-style="none" style:text-line-through-type="none" style:text-position="0% 100%" style:font-name="Calibri1" fo:font-size="11pt" fo:font-style="normal" style:text-underline-style="none" fo:font-weight="bold" officeooo:paragraph-rsid="000f7589" style:font-name-asian="Arial" style:font-size-asian="11pt" style:language-asian="pt" style:country-asian="BR" style:font-style-asian="normal" style:font-weight-asian="bold" style:font-name-complex="Arial" style:font-size-complex="11pt" style:font-style-complex="italic" style:font-weight-complex="bold"/>
    </style:style>
    <style:style style:name="P3" style:family="paragraph" style:parent-style-name="Standard">
      <style:paragraph-properties fo:margin-left="0cm" fo:margin-right="0cm" fo:margin-top="0cm" fo:margin-bottom="0.199cm" loext:contextual-spacing="false" fo:line-height="100%" fo:text-align="center" style:justify-single-word="false" fo:orphans="0" fo:widows="0" fo:text-indent="0cm" style:auto-text-indent="false" style:writing-mode="lr-tb"/>
      <style:text-properties fo:font-variant="normal" fo:text-transform="none" style:use-window-font-color="true" style:text-line-through-style="none" style:text-line-through-type="none" style:text-position="0% 100%" style:font-name="Calibri1" fo:font-size="11pt" fo:font-style="normal" style:text-underline-style="none" fo:font-weight="bold" officeooo:paragraph-rsid="000f7589" style:font-name-asian="Arial" style:font-size-asian="11pt" style:language-asian="pt" style:country-asian="BR" style:font-style-asian="normal" style:font-weight-asian="bold" style:font-name-complex="Arial" style:font-size-complex="11pt" style:font-style-complex="italic" style:font-weight-complex="bold"/>
    </style:style>
    <style:style style:name="P4" style:family="paragraph" style:parent-style-name="Text_20_body">
      <loext:graphic-properties draw:fill="none" draw:fill-color="#ffffff"/>
      <style:paragraph-properties fo:margin-left="0cm" fo:margin-right="0cm" fo:margin-top="0.212cm" fo:margin-bottom="0.212cm" loext:contextual-spacing="false" fo:line-height="115%" fo:text-align="justify" style:justify-single-word="false" fo:text-indent="0cm" style:auto-text-indent="false" fo:background-color="transparent"/>
      <style:text-properties officeooo:paragraph-rsid="0015d99c"/>
    </style:style>
    <style:style style:name="P5" style:family="paragraph" style:parent-style-name="Text_20_body" style:master-page-name="">
      <loext:graphic-properties draw:fill="none" draw:fill-color="#ffffff"/>
      <style:paragraph-properties fo:margin-left="0cm" fo:margin-right="0cm" fo:margin-top="0.212cm" fo:margin-bottom="0.212cm" loext:contextual-spacing="false" fo:line-height="115%" fo:text-align="justify" style:justify-single-word="false" fo:text-indent="0cm" style:auto-text-indent="false" style:page-number="auto" fo:break-before="auto" fo:break-after="auto" fo:background-color="transparent" fo:keep-with-next="auto"/>
    </style:style>
    <style:style style:name="P6" style:family="paragraph" style:parent-style-name="Text_20_body" style:master-page-name="">
      <loext:graphic-properties draw:fill="none" draw:fill-color="#ffffff"/>
      <style:paragraph-properties fo:margin-left="0cm" fo:margin-right="0cm" fo:margin-top="0.212cm" fo:margin-bottom="0.212cm" loext:contextual-spacing="false" fo:line-height="115%" fo:text-align="justify" style:justify-single-word="false" fo:text-indent="0cm" style:auto-text-indent="false" style:page-number="auto" fo:break-before="auto" fo:break-after="auto" fo:background-color="transparent" fo:keep-with-next="auto"/>
      <style:text-properties officeooo:paragraph-rsid="0015d99c"/>
    </style:style>
    <style:style style:name="P7" style:family="paragraph" style:parent-style-name="Text_20_body">
      <style:paragraph-properties fo:margin-top="0cm" fo:margin-bottom="0.199cm" loext:contextual-spacing="false" fo:text-align="justify" style:justify-single-word="false"/>
      <style:text-properties officeooo:paragraph-rsid="0011fc2e"/>
    </style:style>
    <style:style style:name="P8" style:family="paragraph" style:parent-style-name="Standard">
      <style:paragraph-properties fo:margin-top="0cm" fo:margin-bottom="0.199cm" loext:contextual-spacing="false" fo:text-align="justify" style:justify-single-word="false"/>
      <style:text-properties style:use-window-font-color="true" style:font-name="Calibri1" fo:font-size="11pt" fo:font-weight="bold" officeooo:paragraph-rsid="000f7589" style:font-size-asian="11pt" style:font-weight-asian="bold" style:font-name-complex="Arial" style:font-size-complex="11pt" style:font-weight-complex="bold"/>
    </style:style>
    <style:style style:name="P9" style:family="paragraph" style:parent-style-name="Standard">
      <style:paragraph-properties fo:margin-top="0cm" fo:margin-bottom="0.199cm" loext:contextual-spacing="false" fo:text-align="justify" style:justify-single-word="false"/>
      <style:text-properties style:use-window-font-color="true" style:font-name="Calibri1" fo:font-size="11pt" fo:font-weight="bold" officeooo:paragraph-rsid="000f7589" style:font-name-asian="Arial" style:font-size-asian="11pt" style:font-weight-asian="bold" style:font-name-complex="Arial" style:font-size-complex="11pt"/>
    </style:style>
    <style:style style:name="P10" style:family="paragraph" style:parent-style-name="Standard">
      <style:paragraph-properties fo:margin-top="0cm" fo:margin-bottom="0.199cm" loext:contextual-spacing="false" fo:text-align="justify" style:justify-single-word="false"/>
      <style:text-properties style:use-window-font-color="true" style:font-name="Calibri1" fo:font-size="11pt" fo:font-weight="bold" officeooo:paragraph-rsid="0015d99c" style:font-name-asian="Arial" style:font-size-asian="11pt" style:font-weight-asian="bold" style:font-name-complex="Arial" style:font-size-complex="11pt"/>
    </style:style>
    <style:style style:name="P11" style:family="paragraph" style:parent-style-name="Standard">
      <style:paragraph-properties fo:margin-top="0cm" fo:margin-bottom="0.199cm" loext:contextual-spacing="false" fo:text-align="justify" style:justify-single-word="false"/>
      <style:text-properties style:use-window-font-color="true" style:font-name="Calibri1" fo:font-size="11pt" fo:font-weight="bold" officeooo:paragraph-rsid="000f7589" style:font-name-asian="Arial" style:font-size-asian="11pt" style:font-weight-asian="bold" style:font-name-complex="Arial" style:font-size-complex="11pt" style:font-weight-complex="bold"/>
    </style:style>
    <style:style style:name="P12" style:family="paragraph" style:parent-style-name="Standard">
      <style:paragraph-properties fo:margin-top="0cm" fo:margin-bottom="0.199cm" loext:contextual-spacing="false" fo:text-align="justify" style:justify-single-word="false"/>
      <style:text-properties style:use-window-font-color="true" style:font-name="Calibri1" fo:font-size="11pt" officeooo:paragraph-rsid="000f7589" style:font-size-asian="11pt" style:font-name-complex="Arial" style:font-size-complex="11pt"/>
    </style:style>
    <style:style style:name="P13" style:family="paragraph" style:parent-style-name="Standard">
      <style:paragraph-properties fo:margin-top="0cm" fo:margin-bottom="0.199cm" loext:contextual-spacing="false" fo:text-align="start" style:justify-single-word="false" fo:hyphenation-ladder-count="no-limit"/>
      <style:text-properties style:use-window-font-color="true" style:font-name="Calibri1" fo:font-size="11pt" officeooo:paragraph-rsid="000f7589" style:font-size-asian="11pt" style:font-name-complex="Arial" style:font-size-complex="11pt" fo:hyphenate="false" fo:hyphenation-remain-char-count="2" fo:hyphenation-push-char-count="2"/>
    </style:style>
    <style:style style:name="P14" style:family="paragraph" style:parent-style-name="Standard">
      <style:paragraph-properties fo:margin-top="0cm" fo:margin-bottom="0.199cm" loext:contextual-spacing="false" fo:text-align="justify" style:justify-single-word="false" fo:orphans="0" fo:widows="0" fo:hyphenation-ladder-count="no-limit"/>
      <style:text-properties style:use-window-font-color="true" style:font-name="Calibri1" fo:font-size="11pt" officeooo:paragraph-rsid="000f7589" style:font-size-asian="11pt" style:font-size-complex="11pt" fo:hyphenate="false" fo:hyphenation-remain-char-count="2" fo:hyphenation-push-char-count="2"/>
    </style:style>
    <style:style style:name="P15" style:family="paragraph" style:parent-style-name="Standard">
      <style:paragraph-properties fo:margin-top="0cm" fo:margin-bottom="0.199cm" loext:contextual-spacing="false" fo:text-align="justify" style:justify-single-word="false"/>
      <style:text-properties style:use-window-font-color="true" style:font-name="Calibri1" fo:font-size="11pt" officeooo:paragraph-rsid="000f7589" style:font-size-asian="11pt" style:font-size-complex="11pt"/>
    </style:style>
    <style:style style:name="P16" style:family="paragraph" style:parent-style-name="Standard">
      <style:paragraph-properties fo:margin-top="0cm" fo:margin-bottom="0.199cm" loext:contextual-spacing="false" fo:text-align="justify" style:justify-single-word="false"/>
      <style:text-properties style:use-window-font-color="true" style:font-name="Calibri1" fo:font-size="11pt" officeooo:paragraph-rsid="000f7589" style:font-name-asian="Arial" style:font-size-asian="11pt" style:font-name-complex="Arial" style:font-size-complex="11pt"/>
    </style:style>
    <style:style style:name="P17" style:family="paragraph" style:parent-style-name="Standard">
      <style:paragraph-properties fo:margin-top="0cm" fo:margin-bottom="0.199cm" loext:contextual-spacing="false" fo:text-align="justify" style:justify-single-word="false">
        <style:tab-stops>
          <style:tab-stop style:position="-2.021cm"/>
          <style:tab-stop style:position="-1.021cm"/>
          <style:tab-stop style:position="-0.021cm"/>
          <style:tab-stop style:position="0.979cm"/>
          <style:tab-stop style:position="1.979cm"/>
        </style:tab-stops>
      </style:paragraph-properties>
      <style:text-properties style:use-window-font-color="true" style:font-name="Calibri1" fo:font-size="11pt" officeooo:paragraph-rsid="000f7589" style:font-name-asian="Arial" style:font-size-asian="11pt" style:font-name-complex="Arial" style:font-size-complex="11pt"/>
    </style:style>
    <style:style style:name="P18" style:family="paragraph" style:parent-style-name="Standard">
      <style:paragraph-properties fo:margin-top="0cm" fo:margin-bottom="0.199cm" loext:contextual-spacing="false" fo:text-align="justify" style:justify-single-word="false"/>
      <style:text-properties style:font-name="Calibri1" fo:font-size="11pt" officeooo:paragraph-rsid="000f7589" style:font-size-asian="11pt" style:font-size-complex="11pt"/>
    </style:style>
    <style:style style:name="P19" style:family="paragraph" style:parent-style-name="Standard">
      <style:paragraph-properties fo:margin-top="0cm" fo:margin-bottom="0.199cm" loext:contextual-spacing="false" fo:text-align="justify" style:justify-single-word="false" fo:orphans="0" fo:widows="0" fo:hyphenation-ladder-count="no-limit"/>
      <style:text-properties style:font-name="Calibri1" fo:font-size="11pt" officeooo:paragraph-rsid="000f7589" style:font-size-asian="11pt" style:font-size-complex="11pt" fo:hyphenate="false" fo:hyphenation-remain-char-count="2" fo:hyphenation-push-char-count="2"/>
    </style:style>
    <style:style style:name="P20" style:family="paragraph" style:parent-style-name="Standard">
      <style:paragraph-properties fo:margin-top="0cm" fo:margin-bottom="0.199cm" loext:contextual-spacing="false" fo:text-align="justify" style:justify-single-word="false">
        <style:tab-stops>
          <style:tab-stop style:position="-0.503cm"/>
          <style:tab-stop style:position="0.249cm"/>
          <style:tab-stop style:position="1.249cm"/>
          <style:tab-stop style:position="2.249cm"/>
          <style:tab-stop style:position="3.249cm"/>
        </style:tab-stops>
      </style:paragraph-properties>
      <style:text-properties style:font-name="Calibri1" fo:font-size="11pt" officeooo:paragraph-rsid="000f7589" style:font-size-asian="11pt" style:font-size-complex="11pt"/>
    </style:style>
    <style:style style:name="P21" style:family="paragraph" style:parent-style-name="Standard">
      <style:paragraph-properties fo:margin-top="0cm" fo:margin-bottom="0.199cm" loext:contextual-spacing="false" fo:text-align="justify" style:justify-single-word="false">
        <style:tab-stops>
          <style:tab-stop style:position="-2.021cm"/>
          <style:tab-stop style:position="-1.021cm"/>
          <style:tab-stop style:position="-0.021cm"/>
          <style:tab-stop style:position="0.979cm"/>
          <style:tab-stop style:position="1.979cm"/>
        </style:tab-stops>
      </style:paragraph-properties>
      <style:text-properties style:font-name="Calibri1" fo:font-size="11pt" officeooo:paragraph-rsid="000f7589" style:font-size-asian="11pt" style:font-size-complex="11pt"/>
    </style:style>
    <style:style style:name="P22" style:family="paragraph" style:parent-style-name="Standard">
      <style:paragraph-properties fo:margin-top="0cm" fo:margin-bottom="0.199cm" loext:contextual-spacing="false" fo:text-align="justify" style:justify-single-word="false" fo:hyphenation-ladder-count="no-limit"/>
      <style:text-properties style:font-name="Calibri1" fo:font-size="11pt" officeooo:paragraph-rsid="000f7589" style:font-size-asian="11pt" style:font-size-complex="11pt" fo:hyphenate="false" fo:hyphenation-remain-char-count="2" fo:hyphenation-push-char-count="2"/>
    </style:style>
    <style:style style:name="P23" style:family="paragraph" style:parent-style-name="Standard">
      <style:paragraph-properties fo:margin-top="0cm" fo:margin-bottom="0.199cm" loext:contextual-spacing="false" fo:text-align="justify" style:justify-single-word="false"/>
      <style:text-properties style:font-name="Calibri1" officeooo:paragraph-rsid="000f7589"/>
    </style:style>
    <style:style style:name="P24" style:family="paragraph" style:parent-style-name="Standard">
      <style:paragraph-properties fo:margin-top="0cm" fo:margin-bottom="0.199cm" loext:contextual-spacing="false" fo:text-align="justify" style:justify-single-word="false" fo:orphans="0" fo:widows="0" fo:hyphenation-ladder-count="no-limit"/>
      <style:text-properties officeooo:paragraph-rsid="0010d007" fo:hyphenate="false" fo:hyphenation-remain-char-count="2" fo:hyphenation-push-char-count="2"/>
    </style:style>
    <style:style style:name="P25" style:family="paragraph" style:parent-style-name="Standard">
      <style:paragraph-properties fo:margin-top="0cm" fo:margin-bottom="0.199cm" loext:contextual-spacing="false" fo:text-align="justify" style:justify-single-word="false"/>
      <style:text-properties officeooo:paragraph-rsid="0015d99c"/>
    </style:style>
    <style:style style:name="P26" style:family="paragraph" style:parent-style-name="Standard">
      <style:paragraph-properties fo:margin-top="0cm" fo:margin-bottom="0.199cm" loext:contextual-spacing="false" fo:text-align="justify" style:justify-single-word="false"/>
      <style:text-properties fo:color="#ed1c24" style:font-name="Calibri1" fo:font-size="11pt" officeooo:paragraph-rsid="000f7589" style:font-name-asian="Arial" style:font-size-asian="11pt" style:font-name-complex="Arial" style:font-size-complex="11pt"/>
    </style:style>
    <style:style style:name="P27" style:family="paragraph" style:parent-style-name="Standard">
      <style:paragraph-properties fo:margin-top="0cm" fo:margin-bottom="0.199cm" loext:contextual-spacing="false" fo:text-align="justify" style:justify-single-word="false"/>
      <style:text-properties fo:font-weight="normal" officeooo:paragraph-rsid="0015d99c" style:font-weight-asian="normal" style:font-weight-complex="normal"/>
    </style:style>
    <style:style style:name="P28" style:family="paragraph" style:parent-style-name="Text_20_body" style:master-page-name="">
      <loext:graphic-properties draw:fill="none" draw:fill-color="#ffffff"/>
      <style:paragraph-properties fo:margin-left="3.175cm" fo:margin-right="0cm" fo:margin-top="0.212cm" fo:margin-bottom="0.212cm" loext:contextual-spacing="false" fo:line-height="115%" fo:text-indent="0cm" style:auto-text-indent="false" style:page-number="auto" fo:break-before="auto" fo:break-after="auto" fo:background-color="transparent" fo:keep-with-next="auto"/>
      <style:text-properties style:font-name="Calibri" fo:font-size="11pt"/>
    </style:style>
    <style:style style:name="P29" style:family="paragraph" style:parent-style-name="Text_20_body" style:master-page-name="">
      <loext:graphic-properties draw:fill="none" draw:fill-color="#ffffff"/>
      <style:paragraph-properties fo:margin-left="3.175cm" fo:margin-right="0cm" fo:margin-top="0.212cm" fo:margin-bottom="0.212cm" loext:contextual-spacing="false" fo:line-height="115%" fo:text-indent="0cm" style:auto-text-indent="false" style:page-number="auto" fo:break-before="auto" fo:break-after="auto" fo:background-color="transparent" fo:keep-with-next="auto"/>
    </style:style>
    <style:style style:name="P30" style:family="paragraph" style:parent-style-name="Text_20_body" style:master-page-name="">
      <loext:graphic-properties draw:fill="none" draw:fill-color="#ffffff"/>
      <style:paragraph-properties fo:margin-left="8.754cm" fo:margin-right="0cm" fo:margin-top="0.212cm" fo:margin-bottom="0.212cm" loext:contextual-spacing="false" fo:line-height="115%" fo:text-indent="0cm" style:auto-text-indent="false" style:page-number="auto" fo:break-before="auto" fo:break-after="auto" fo:background-color="transparent" fo:keep-with-next="auto"/>
      <style:text-properties style:font-name="Calibri" fo:font-size="11pt"/>
    </style:style>
    <style:style style:name="P31" style:family="paragraph" style:parent-style-name="Standard">
      <style:paragraph-properties fo:margin-left="8.999cm" fo:margin-right="0cm" fo:margin-top="0cm" fo:margin-bottom="0.199cm" loext:contextual-spacing="false" fo:text-align="justify" style:justify-single-word="false" fo:orphans="0" fo:widows="0" fo:hyphenation-ladder-count="no-limit" fo:text-indent="0cm" style:auto-text-indent="false"/>
      <style:text-properties officeooo:paragraph-rsid="0010d007" fo:hyphenate="false" fo:hyphenation-remain-char-count="2" fo:hyphenation-push-char-count="2"/>
    </style:style>
    <style:style style:name="P32" style:family="paragraph" style:parent-style-name="Standard">
      <style:paragraph-properties fo:text-align="justify" style:justify-single-word="false"/>
      <style:text-properties style:use-window-font-color="true" style:font-name="Calibri1" fo:font-size="11pt" officeooo:paragraph-rsid="000f7589" style:font-size-asian="11pt" style:font-size-complex="11pt"/>
    </style:style>
    <style:style style:name="P33" style:family="paragraph" style:parent-style-name="Standard">
      <style:paragraph-properties fo:text-align="justify" style:justify-single-word="false"/>
      <style:text-properties style:use-window-font-color="true" style:font-name="Calibri1" fo:font-size="11pt" fo:font-weight="bold" officeooo:paragraph-rsid="000f7589" style:font-size-asian="11pt" style:font-weight-asian="bold" style:font-size-complex="11pt" style:font-weight-complex="bold"/>
    </style:style>
    <style:style style:name="P34" style:family="paragraph" style:parent-style-name="Standard">
      <style:paragraph-properties fo:text-align="justify" style:justify-single-word="false"/>
      <style:text-properties style:use-window-font-color="true" style:font-name="Calibri1" fo:font-size="11pt" fo:font-weight="bold" officeooo:paragraph-rsid="000f7589"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ext-properties style:use-window-font-color="true" style:font-name="Calibri1" fo:font-size="11pt" officeooo:paragraph-rsid="000f7589" style:font-name-asian="Arial" style:font-size-asian="11pt" style:font-name-complex="Arial" style:font-size-complex="11pt"/>
    </style:style>
    <style:style style:name="P36" style:family="paragraph" style:parent-style-name="Standard">
      <style:paragraph-properties fo:text-align="justify" style:justify-single-word="false"/>
      <style:text-properties style:font-name="Calibri1" fo:font-size="11pt" officeooo:paragraph-rsid="000f7589" style:font-size-asian="11pt" style:font-size-complex="11pt"/>
    </style:style>
    <style:style style:name="P37" style:family="paragraph" style:parent-style-name="Standard">
      <style:paragraph-properties fo:margin-top="0cm" fo:margin-bottom="0.212cm" loext:contextual-spacing="false" fo:line-height="150%" fo:text-align="justify" style:justify-single-word="false"/>
      <style:text-properties style:use-window-font-color="true" style:font-name="Calibri1" fo:font-size="11pt" officeooo:paragraph-rsid="000f7589" style:font-name-asian="font316" style:font-size-asian="11pt" style:font-size-complex="11pt"/>
    </style:style>
    <style:style style:name="P38" style:family="paragraph" style:parent-style-name="Standard">
      <style:paragraph-properties fo:margin-top="0cm" fo:margin-bottom="0.212cm" loext:contextual-spacing="false" fo:line-height="150%" fo:text-align="justify" style:justify-single-word="false"/>
      <style:text-properties style:use-window-font-color="true" style:font-name="Calibri1" fo:font-size="11pt" officeooo:paragraph-rsid="000f7589" style:font-name-asian="Arial" style:font-size-asian="11pt" style:font-name-complex="Arial" style:font-size-complex="11pt"/>
    </style:style>
    <style:style style:name="P39" style:family="paragraph" style:parent-style-name="Standard">
      <style:paragraph-properties fo:margin-top="0.212cm" fo:margin-bottom="0.212cm" loext:contextual-spacing="false" fo:line-height="115%" fo:text-align="justify" style:justify-single-word="false"/>
      <style:text-properties style:font-name="Calibri1" fo:font-size="11pt" officeooo:paragraph-rsid="000f7589" style:font-size-asian="11pt" style:font-size-complex="11pt"/>
    </style:style>
    <style:style style:name="P40" style:family="paragraph" style:parent-style-name="Standard">
      <style:paragraph-properties fo:margin-top="0cm" fo:margin-bottom="0.199cm" loext:contextual-spacing="false" fo:text-align="justify" style:justify-single-word="false"/>
      <style:text-properties fo:color="#ed1c24" style:font-name="Calibri1" fo:font-size="11pt" officeooo:paragraph-rsid="000f7589" style:font-name-asian="Arial" style:font-size-asian="11pt" style:font-name-complex="Arial" style:font-size-complex="11pt"/>
    </style:style>
    <style:style style:name="P41" style:family="paragraph" style:parent-style-name="Text_20_body">
      <style:paragraph-properties fo:margin-left="0cm" fo:margin-right="0cm" fo:margin-top="0.265cm" fo:margin-bottom="0.265cm" loext:contextual-spacing="false" fo:orphans="2" fo:widows="2" fo:text-indent="0cm" style:auto-text-indent="false" fo:padding="0cm" fo:border="none"/>
      <style:text-properties fo:font-variant="normal" fo:text-transform="none" fo:color="#000000" style:font-name="Calibri" fo:font-size="10.5pt" fo:letter-spacing="normal" fo:font-style="normal" fo:font-weight="normal"/>
    </style:style>
    <style:style style:name="P42" style:family="paragraph" style:parent-style-name="Text_20_body">
      <style:paragraph-properties fo:margin-top="0cm" fo:margin-bottom="0.199cm" loext:contextual-spacing="false" fo:text-align="justify" style:justify-single-word="false"/>
      <style:text-properties fo:font-variant="normal" fo:text-transform="none" fo:color="#000000" style:font-name="Calibri" fo:font-size="10.5pt" fo:letter-spacing="normal" fo:font-style="normal" fo:font-weight="normal" officeooo:paragraph-rsid="000f7589" style:font-name-asian="Arial" style:font-size-asian="11pt" style:font-name-complex="Arial" style:font-size-complex="11pt"/>
    </style:style>
    <style:style style:name="T1" style:family="text">
      <style:text-properties fo:font-variant="normal" fo:text-transform="none" fo:color="#000000" style:text-line-through-style="none" style:text-line-through-type="none" style:font-name="Calibri1" fo:font-size="11pt" fo:letter-spacing="normal" fo:font-style="normal" style:text-underline-style="none" fo:font-weight="normal" style:text-blinking="false" style:font-name-asian="Arial" style:font-size-asian="11pt" style:font-weight-asian="normal" style:font-name-complex="Arial" style:font-size-complex="11pt" style:font-weight-complex="normal"/>
    </style:style>
    <style:style style:name="T2" style:family="text">
      <style:text-properties fo:font-variant="normal" fo:text-transform="none" style:font-name="Calibri" fo:font-size="11pt"/>
    </style:style>
    <style:style style:name="T3" style:family="text">
      <style:text-properties fo:font-variant="normal" fo:text-transform="none" style:font-name="Calibri" fo:font-size="11pt" officeooo:rsid="0015d99c"/>
    </style:style>
    <style:style style:name="T4" style:family="text">
      <style:text-properties fo:font-variant="normal" fo:text-transform="none" style:font-name="Calibri" fo:font-size="11pt" fo:font-weight="bold" officeooo:rsid="0015d99c" style:font-weight-asian="bold" style:font-weight-complex="bold"/>
    </style:style>
    <style:style style:name="T5" style:family="text">
      <style:text-properties fo:font-variant="normal" fo:text-transform="none" style:font-name="Calibri" fo:font-size="11pt" fo:font-weight="bold" officeooo:rsid="0017b48c" style:font-weight-asian="bold" style:font-weight-complex="bold"/>
    </style:style>
    <style:style style:name="T6" style:family="text">
      <style:text-properties style:use-window-font-color="true"/>
    </style:style>
    <style:style style:name="T7" style:family="text">
      <style:text-properties style:use-window-font-color="true" fo:font-size="11pt" fo:font-weight="bold" style:font-name-asian="Arial" style:font-size-asian="11pt" style:font-weight-asian="bold" style:font-name-complex="Arial" style:font-size-complex="11pt" style:font-weight-complex="bold"/>
    </style:style>
    <style:style style:name="T8" style:family="text">
      <style:text-properties style:use-window-font-color="true" fo:font-size="11pt" style:font-name-asian="Arial" style:font-size-asian="11pt" style:font-name-complex="Arial" style:font-size-complex="11pt"/>
    </style:style>
    <style:style style:name="T9" style:family="text">
      <style:text-properties style:use-window-font-color="true" fo:font-weight="bold" style:font-weight-asian="bold"/>
    </style:style>
    <style:style style:name="T10" style:family="text">
      <style:text-properties style:use-window-font-color="true" fo:font-weight="bold" style:font-weight-asian="bold" style:font-name-complex="Arial" style:font-weight-complex="bold"/>
    </style:style>
    <style:style style:name="T11" style:family="text">
      <style:text-properties style:use-window-font-color="true" fo:font-weight="bold" style:font-weight-asian="bold" style:font-weight-complex="bold"/>
    </style:style>
    <style:style style:name="T12" style:family="text">
      <style:text-properties style:use-window-font-color="true" fo:font-weight="bold" style:font-name-asian="Arial" style:font-weight-asian="bold" style:font-name-complex="Arial"/>
    </style:style>
    <style:style style:name="T13" style:family="text">
      <style:text-properties style:use-window-font-color="true" fo:font-weight="bold" style:font-name-asian="Arial" style:font-weight-asian="bold" style:font-name-complex="Arial" style:font-weight-complex="bold"/>
    </style:style>
    <style:style style:name="T14" style:family="text">
      <style:text-properties style:use-window-font-color="true" style:font-name-asian="Arial" style:font-name-complex="Arial"/>
    </style:style>
    <style:style style:name="T15" style:family="text">
      <style:text-properties style:use-window-font-color="true" officeooo:rsid="0010d007" style:font-name-asian="Arial" style:font-name-complex="Arial"/>
    </style:style>
    <style:style style:name="T16" style:family="text">
      <style:text-properties style:use-window-font-color="true" style:language-asian="zh" style:country-asian="CN" style:font-name-complex="Calibri2"/>
    </style:style>
    <style:style style:name="T17" style:family="text">
      <style:text-properties style:use-window-font-color="true" style:font-name-complex="Arial"/>
    </style:style>
    <style:style style:name="T18" style:family="text">
      <style:text-properties style:use-window-font-color="true" style:font-name="Calibri1" fo:font-size="11pt" fo:font-weight="bold" style:font-name-asian="Arial" style:font-size-asian="11pt" style:font-weight-asian="bold" style:font-name-complex="Arial" style:font-size-complex="11pt"/>
    </style:style>
    <style:style style:name="T19" style:family="text">
      <style:text-properties style:use-window-font-color="true" style:font-name="Calibri1" fo:font-size="11pt" fo:font-weight="bold" officeooo:rsid="0010d007" style:font-name-asian="Arial" style:font-size-asian="11pt" style:font-weight-asian="bold" style:font-name-complex="Arial" style:font-size-complex="11pt"/>
    </style:style>
    <style:style style:name="T20" style:family="text">
      <style:text-properties style:use-window-font-color="true" style:font-name="Calibri1" fo:font-size="11pt" fo:font-weight="bold" style:font-name-asian="Arial" style:font-size-asian="11pt" style:font-weight-asian="bold" style:font-name-complex="Arial" style:font-size-complex="11pt" style:font-weight-complex="bold"/>
    </style:style>
    <style:style style:name="T21" style:family="text">
      <style:text-properties style:use-window-font-color="true" style:font-name="Calibri1" fo:font-size="11pt" fo:font-weight="bold" officeooo:rsid="0015d99c" style:font-name-asian="Arial" style:font-size-asian="11pt" style:font-weight-asian="bold" style:font-name-complex="Arial" style:font-size-complex="11pt"/>
    </style:style>
    <style:style style:name="T22" style:family="text">
      <style:text-properties style:use-window-font-color="true" style:font-name="Calibri1" fo:font-size="11pt" style:font-name-asian="Arial" style:font-size-asian="11pt" style:font-name-complex="Arial" style:font-size-complex="11pt"/>
    </style:style>
    <style:style style:name="T23" style:family="text">
      <style:text-properties style:use-window-font-color="true" style:font-name="Calibri1" fo:font-size="11pt" style:font-size-asian="11pt" style:font-size-complex="11pt"/>
    </style:style>
    <style:style style:name="T24" style:family="text">
      <style:text-properties style:use-window-font-color="true" style:font-name="Calibri1" fo:font-size="11pt" style:font-size-asian="11pt" style:language-asian="zh" style:country-asian="CN" style:font-name-complex="Arial" style:font-size-complex="11pt"/>
    </style:style>
    <style:style style:name="T25" style:family="text">
      <style:text-properties style:use-window-font-color="true" style:font-name="Calibri1" fo:font-size="11pt" fo:font-style="italic" style:font-name-asian="Arial" style:font-size-asian="11pt" style:font-name-complex="Arial" style:font-size-complex="11pt"/>
    </style:style>
    <style:style style:name="T26" style:family="text">
      <style:text-properties style:use-window-font-color="true" style:font-name="Calibri" fo:font-size="11pt" fo:font-weight="bold" officeooo:rsid="0015d99c" style:font-name-asian="Arial" style:font-weight-asian="bold" style:font-name-complex="Arial" style:font-weight-complex="bold"/>
    </style:style>
    <style:style style:name="T27" style:family="text">
      <style:text-properties style:use-window-font-color="true" style:font-name="Calibri" fo:font-size="11pt" style:font-name-asian="Arial" style:font-name-complex="Arial"/>
    </style:style>
    <style:style style:name="T28" style:family="text">
      <style:text-properties style:use-window-font-color="true" style:font-name="Calibri" fo:font-size="11pt" officeooo:rsid="0015d99c" style:font-name-asian="Arial" style:font-name-complex="Arial"/>
    </style:style>
    <style:style style:name="T29" style:family="text">
      <style:text-properties style:use-window-font-color="true" officeooo:rsid="00132cde"/>
    </style:style>
    <style:style style:name="T30" style:family="text">
      <style:text-properties fo:color="#000000" style:font-name="Calibri" fo:font-size="11pt" fo:font-weight="bold" style:font-weight-asian="bold" style:font-weight-complex="bold"/>
    </style:style>
    <style:style style:name="T31" style:family="text">
      <style:text-properties fo:color="#000000" style:font-name="Calibri" fo:font-size="11pt" style:font-name-asian="Arial" style:font-name-complex="Arial"/>
    </style:style>
    <style:style style:name="T32" style:family="text">
      <style:text-properties fo:color="#000000" style:font-name-asian="Arial" style:font-name-complex="Arial"/>
    </style:style>
    <style:style style:name="T33" style:family="text">
      <style:text-properties fo:color="#000000" officeooo:rsid="001a91b5" style:font-name-asian="Arial" style:font-name-complex="Arial"/>
    </style:style>
    <style:style style:name="T34" style:family="text">
      <style:text-properties fo:color="#000000" style:font-name="Calibri1" fo:font-size="11pt" style:font-name-asian="Arial" style:font-size-asian="11pt" style:font-name-complex="Arial" style:font-size-complex="11pt"/>
    </style:style>
    <style:style style:name="T35" style:family="text">
      <style:text-properties style:font-name="Calibri" fo:font-size="11pt"/>
    </style:style>
    <style:style style:name="T36" style:family="text">
      <style:text-properties style:font-name="Calibri" fo:font-size="11pt" officeooo:rsid="0015d99c"/>
    </style:style>
    <style:style style:name="T37" style:family="text">
      <style:text-properties style:font-name="Calibri" fo:font-size="11pt" fo:font-weight="bold" officeooo:rsid="0015d99c" style:font-weight-asian="bold" style:font-weight-complex="bold"/>
    </style:style>
    <style:style style:name="T38" style:family="text">
      <style:text-properties style:font-name="Calibri" fo:font-size="11pt" fo:font-weight="bold" officeooo:rsid="0017b48c" style:font-weight-asian="bold" style:font-weight-complex="bold"/>
    </style:style>
    <style:style style:name="T39" style:family="text">
      <style:text-properties style:font-name="Calibri" fo:font-size="11pt" officeooo:rsid="0017b48c"/>
    </style:style>
    <style:style style:name="T40" style:family="text">
      <style:text-properties fo:font-weight="bold" style:font-weight-asian="bold" style:font-weight-complex="bold"/>
    </style:style>
    <style:style style:name="T41" style:family="text">
      <style:text-properties fo:color="#00000a" style:font-name="Calibri1" fo:font-size="11pt" style:font-name-asian="Arial" style:font-size-asian="11pt" style:font-name-complex="Arial"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
      <text:p text:style-name="P3"/>
      <text:p text:style-name="P2">MINISTÉRIO DA EDUCAÇÃO</text:p>
      <text:p text:style-name="P1">INSTITUTO FEDERAL DO ESPÍRITO SANTO CAMPUS PIÚMA</text:p>
      <text:p text:style-name="P1">Rua Augusto Costa de Oliveira, 660 – Bairro Praia Doce – 29.285-000</text:p>
      <text:p text:style-name="P1">Piúma - ES 28 3520-0600</text:p>
      <text:p text:style-name="P3"/>
      <text:p text:style-name="P3">ANEXO XI</text:p>
      <text:p text:style-name="P3">MINUTA DO TERMO DE CONTRATO</text:p>
      <text:p text:style-name="P8"/>
      <text:p text:style-name="P8"/>
      <text:p text:style-name="P13"/>
      <text:p text:style-name="P31"><text:span text:style-name="T18">MINUTA DE TERMO DE CONTRATO Nº ……../….. DE CONTRATAÇÃO DE EMPRESA ESPECIALIZADA EM </text:span><text:span text:style-name="T30">PARA FORNECIMENTO E INSTALAÇÃO DE COBERTURA EM FIBROCIMENTO, COM FORNECIMENTO DE TODO O MATERIAL, NA FORMA ESTABELECIDA NA PLANILHA DE SERVIÇO APRESENTADA, PARA O IFES CAMPUS PIÚMA</text:span><text:span text:style-name="T18">, QUE FAZEM ENTRE SI O CAMPUS </text:span><text:span text:style-name="T19">PIÚMA</text:span><text:span text:style-name="T18"> DO INSTITUTO FEDERAL DO ESPIRITO SANTO E A EMPRESA xxxxxxxxxxx.</text:span></text:p>
      <text:p text:style-name="P12"/>
      <text:p text:style-name="P12"/>
      <text:p text:style-name="P7"><text:span text:style-name="T22">Aos XX (XXXXXX) dias do mês de XXXXXX de 2020 (dois mil e vinte), o Instituto Federal do Espírito Santo – Ifes </text:span><text:span text:style-name="T25">Campus</text:span><text:span text:style-name="T22"> Piúma, Autarquia Federal, vinculada ao Ministério da Educação, criado pela Lei nº 11.892, de 29 de dezembro de 2008, doravante denominada simplesmente "CONTRATANTE" com sede à Rua Augusto Costa de Oliveira, 660, Bairro Praia Doce, Piúma/ES, CEP 29.285-000, inscrita no CNPJ sob o nº 10.838.653/0019-27, representada pela seu Diretor- Geral, o Professor Marcelo Fanttine Polese, brasileiro, casado, CPF nº xxx.xxx.xxx-xx, RG nº xxxxxxxx, residente e domiciliada no Município de Piúma/ES, nomeado pela Portaria nº XX, publicada no DOU de xx/xx/xx, e a empresa ______________________________, inscrita no CNPJ/MF sob o nº _______________, com sede na Av./Rua __________________, nº ______, Bairro _________, _________, doravante denominada “CONTRATADA”, representada neste ato pelo(a) Sr.(a) ____________________, (nacionalidade), (estado civil), (profissão), CPF nº xxx.xxx.xxx-xx, RG nº xxxxxxxx, residente e domiciliado no Município de ___________________, </text:span><text:span text:style-name="T41">tendo em vista o que consta no Processo Eletrônico </text:span><text:span text:style-name="T34">nº </text:span><text:bookmark text:name="recebimentoForm:j_id_jsp_390743912_15:0:l_processo_detalhado"/><text:a xlink:type="simple" xlink:href="https://sipac.ifes.edu.br/sipac/protocolo/menu.jsf#" text:style-name="Internet_20_link" text:visited-style-name="Visited_20_Internet_20_Link"><text:span text:style-name="T1">23185.001483/2021-66</text:span></text:a><text:span text:style-name="T32"> </text:span><text:span text:style-name="T34">e e</text:span><text:span text:style-name="T22">m observância às disposições da Lei nº 8.666, de 21 de </text:span><text:span text:style-name="T41">junho de 1993, da Lei nº 10.520, de 17 de julho de 2002, do Decreto nº 9.507, de 21 de setembro de 2018 e da Instrução Normativa SEGES/MP nº 5, </text:span><text:span text:style-name="T22">de 26 de maio de 2017, resolvem celebrar o presente Termo de Contrato, decorrente do Pregão nº XX/2020, mediante as cláusulas e condições a seguir enunciadas.</text:span></text:p>
      <text:p text:style-name="P16"/>
      <text:p text:style-name="P16"><text:s/></text:p>
      <text:p text:style-name="P16"/>
      <text:p text:style-name="P16"><text:soft-page-break/></text:p>
      <text:p text:style-name="P9">CLÁUSULA PRIMEIRA – DO OBJETO</text:p>
      <text:p text:style-name="P24"><text:span text:style-name="T20">1.1</text:span><text:span text:style-name="T22"> Contratação de empresa especializada</text:span><text:span text:style-name="T31"> para fornecimento e instalação de cobertura em fibrocimento, com fornecimento de todo o material, na forma estabelecida na planilha de serviço apresentada, para o Ifes Campus Piúma</text:span><text:span text:style-name="T23">, </text:span><text:span text:style-name="T24">conforme condições, quantidades e exigências</text:span><text:span text:style-name="T22"> estabelecidas no projeto básico e demais documentos técnicos que se encontram anexos ao Edital.</text:span></text:p>
      <text:p text:style-name="P19"><text:span text:style-name="T13">1.2</text:span><text:span text:style-name="T14"> Este Termo de Contrato vincula-se ao Edital do Pregão Eletrônico 0</text:span><text:span text:style-name="T15">8</text:span><text:span text:style-name="T14">/202</text:span><text:span text:style-name="T15">1</text:span><text:span text:style-name="T14"> e seus anexos, identificado no preâmbulo acima, e à proposta vencedora, independentemente de transcrição.</text:span></text:p>
      <text:p text:style-name="P14"/>
      <text:p text:style-name="P9">CLÁUSULA SEGUNDA – DO PRAZO DE EXECUÇÃO E VIGÊNCIA DO CONTRATO</text:p>
      <text:p text:style-name="P18"><text:span text:style-name="T13">2.1</text:span><text:span text:style-name="T14"> O prazo de vigência deste Termo de Contrato é</text:span><text:span text:style-name="T32"> </text:span><text:span text:style-name="T33">12</text:span><text:span text:style-name="T32"> (</text:span><text:span text:style-name="T33">doze</text:span><text:span text:style-name="T32">) meses,</text:span><text:span text:style-name="T14"> sendo esses contados da data de assinatura, podendo ser prorrogado, mediante termo aditivo, por interesse da administração ou acordo entre as partes, nos termos da Lei 8.666/93.</text:span></text:p>
      <text:p text:style-name="P16"><text:span text:style-name="T40">2.2</text:span> A vigência poderá ultrapassar o exercício financeiro, desde que as despesas referentes à contratação sejam integralmente empenhadas até 31 de dezembro, para fins de inscrição em restos a pagar, conforme Orientação Normativa AGU n° 39, de 13/12/2011. </text:p>
      <text:p text:style-name="P18"><text:span text:style-name="T13">2.3</text:span><text:span text:style-name="T14"> A execução dos serviços é de </text:span><text:span text:style-name="T32">60 (sessenta) dias corridos, cu</text:span><text:span text:style-name="T14">jo prazo deverá ser contado no prazo máximo de 10 dias, após a emissão de Ordem </text:span><text:span text:style-name="T6">de Serviço pela Contratante, conforme disposto no Termo de Referência da Contratação, anexo. </text:span><text:span text:style-name="T14">Neste prazo já estão contemplados os períodos para elaboração dos documentos de cada fase, análise técnica dos documentos pela fiscalização e possíveis revisões, conforme Cronograma Físico-Financeiro, que constitui parte integrante deste Instrumento. A fase não contabiliza tempo para execução dos serviços.</text:span></text:p>
      <text:p text:style-name="P18"><text:span text:style-name="T13">2.4</text:span><text:span text:style-name="T14"> Os prazos de início e de conclusão dos serviços poderão sofrer alteração, em caso de ocorrência de algum motivo elencado no § 1º do artigo 57 da Lei 8.666/1993. A prorrogação será precedida da correspondente adequação do cronograma físico-financeiro, bem como de justificativa e autorização da autoridade competente para a celebração do ajuste, devendo ser formalizada nos autos do processo administrativo.</text:span></text:p>
      <text:p text:style-name="P15"/>
      <text:p text:style-name="P9">CLÁUSULA TERCEIRA – DO VALOR DA CONTRATAÇÃO</text:p>
      <text:p text:style-name="P19"><text:span text:style-name="T13">3.1</text:span><text:span text:style-name="T14"> O valor total da contratação é de R$.......... (..…)</text:span></text:p>
      <text:p text:style-name="P19"><text:span text:style-name="T13">3.2</text:span><text:span text:style-name="T14"> No valor acima estão incluídas todas as despesas ordinárias diretas e indiretas decorrentes da execução do objeto, inclusive tributos e/ou impostos, encargos sociais, trabalhistas, previdenciários, fiscais e comerciais incidentes, bem como taxas de licenciamento, administração, frete, seguro e outros necessários ao cumprimento integral do objeto da contratação.</text:span></text:p>
      <text:p text:style-name="P19"><text:span text:style-name="T12">3.3 </text:span><text:span text:style-name="T6">O valor consignado neste Termo de Contrato é fixo e irreajustável, porém poderá ser corrigido anualmente mediante requerimento da contratada, observado o interregno mínimo de um ano, contado a partir da data limite para a apresentação da proposta, pela variação do índice INCC (Índice Nacional de Custos da Construção) ou outro que vier a substituí-lo.</text:span></text:p>
      <text:p text:style-name="P14"/>
      <text:p text:style-name="P9">CLÁUSULA QUARTA – DA DOTAÇÃO ORÇAMENTÁRIA</text:p>
      <text:p text:style-name="P18"><text:span text:style-name="T13">4.1</text:span><text:span text:style-name="T14"> As despesas decorrentes desta contratação estão programadas em dotação orçamentária própria, prevista no orçamento da União, para o exercício de 2020, na classificação abaixo:</text:span></text:p>
      <text:p text:style-name="P42">Programa orçamentário: 171113</text:p>
      <text:p text:style-name="P41">Pi: F20RLP01PIP</text:p>
      <text:p text:style-name="P41"><text:soft-page-break/>Fonte: 0810</text:p>
      <text:p text:style-name="P41">Elemento de despesa: 339039-16</text:p>
      <text:p text:style-name="P41">Empenho: Ordinário</text:p>
      <text:p text:style-name="P26"/>
      <text:p text:style-name="P18"><text:span text:style-name="T13">4.2</text:span><text:span text:style-name="T14"> No(s) exercício(s) seguinte(s), correrão à conta dos recursos próprios para atender às despesas da mesma natureza, cuja alocação será feita no início de cada exercício financeiro.</text:span></text:p>
      <text:p text:style-name="P15"/>
      <text:p text:style-name="P10">CLÁUSULA QUINTA – PAGAMENTO</text:p>
      <text:p text:style-name="P25"><text:span text:style-name="T21">5.1 </text:span><text:span text:style-name="T22">O pagamento de cada fase será efetuado após a certificação do responsável pelo recebimento do serviço.</text:span></text:p>
      <text:p text:style-name="P27"><text:span text:style-name="T26">5.2</text:span><text:span text:style-name="T28"> </text:span><text:span text:style-name="T27">O pagamento será efetuado pela Contratante no prazo de 30 (trinta) dias, contados do ateste da Nota Fiscal/Fatura.</text:span></text:p>
      <text:p text:style-name="P25"><text:span text:style-name="T37">5.3 </text:span><text:span text:style-name="T35">A emissão da Nota Fiscal/Fatura será precedida do recebimento definitivo do serviço, conforme este Termo de Referência.</text:span></text:p>
      <text:p text:style-name="P25"><text:span text:style-name="T37">5.3.1 </text:span><text:span text:style-name="T35">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span></text:p>
      <text:p text:style-name="P5"><text:span text:style-name="T37">5.3.2 </text:span><text:span text:style-name="T35">Constatando-se, junto ao SICAF, a situação de irregularidade do fornecedor contratado, deverão ser tomadas as providências previstas no do art. 31 da Instrução Normativa nº 3, de 26 de abril de 2018. </text:span></text:p>
      <text:p text:style-name="P5"><text:span text:style-name="T4">5.3.3</text:span><text:span text:style-name="T2"> </text:span><text:span text:style-name="T35">O setor competente para proceder o pagamento deve verificar se a Nota Fiscal ou Fatura apresentada expressa os elementos necessários e essenciais do documento, tais como: </text:span></text:p>
      <text:p text:style-name="P6"><text:span text:style-name="T37">5.3.3.1 </text:span><text:span text:style-name="T35">o prazo de validade;</text:span></text:p>
      <text:p text:style-name="P4"><text:span text:style-name="T37">5.3.3.2 </text:span><text:span text:style-name="T35">a data da emissão; </text:span></text:p>
      <text:p text:style-name="P6"><text:span text:style-name="T37">5.3.3.3</text:span><text:span text:style-name="T36"> </text:span><text:span text:style-name="T35">os dados do contrato e do órgão contratante;</text:span></text:p>
      <text:p text:style-name="P4"><text:span text:style-name="T37">5.3.3.4</text:span><text:span text:style-name="T36"> </text:span><text:span text:style-name="T35">o período de prestação dos serviços;</text:span></text:p>
      <text:p text:style-name="P4"><text:span text:style-name="T37">5.3.3.5 </text:span><text:span text:style-name="T35">o valor a pagar; e </text:span></text:p>
      <text:p text:style-name="P5"><text:span text:style-name="T37">5.3.3.6</text:span><text:span text:style-name="T36"> </text:span><text:span text:style-name="T35">eventual destaque do valor de retenções tributárias cabíveis. </text:span></text:p>
      <text:p text:style-name="P5"><text:span text:style-name="T4">5.3.4</text:span><text:span text:style-name="T3"> </text:span><text:span text:style-name="T35">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Contratante; </text:span></text:p>
      <text:p text:style-name="P5"><text:span text:style-name="T37">5.</text:span><text:span text:style-name="T38">4</text:span><text:span text:style-name="T36"> </text:span><text:span text:style-name="T35">Nos termos do item 1, do Anexo VIII-A da Instrução Normativa SEGES/MP nº 05, de 2017, será efetuada a retenção ou glosa no pagamento, proporcional à irregularidade verificada, sem prejuízo das sanções cabíveis, caso se constate que a Contratada: </text:span></text:p>
      <text:p text:style-name="P5"><text:soft-page-break/><text:span text:style-name="T37">5.</text:span><text:span text:style-name="T38">4.</text:span><text:span text:style-name="T37">1</text:span><text:span text:style-name="T36"> </text:span><text:span text:style-name="T35">não produziu os resultados acordados; </text:span></text:p>
      <text:p text:style-name="P5"><text:span text:style-name="T37">5.</text:span><text:span text:style-name="T38">4.</text:span><text:span text:style-name="T37">2</text:span><text:span text:style-name="T36"> </text:span><text:span text:style-name="T35">deixou de executar as atividades contratadas, ou não as executou com a qualidade mínima exigida; </text:span></text:p>
      <text:p text:style-name="P5"><text:span text:style-name="T37">5.</text:span><text:span text:style-name="T38">4.</text:span><text:span text:style-name="T37">3</text:span><text:span text:style-name="T36"> </text:span><text:span text:style-name="T35">deixou de utilizar os materiais e recursos humanos exigidos para a execução do serviço, ou utilizou-os com qualidade ou quantidade inferior à demandada. </text:span></text:p>
      <text:p text:style-name="P5"><text:span text:style-name="T37">5.</text:span><text:span text:style-name="T38">5</text:span><text:span text:style-name="T36"> </text:span><text:span text:style-name="T35">Será considerada data do pagamento o dia em que constar como emitida a ordem bancária para pagamento. </text:span></text:p>
      <text:p text:style-name="P5"><text:span text:style-name="T38">5.6</text:span><text:span text:style-name="T39"> </text:span><text:span text:style-name="T35">Antes de cada pagamento à contratada, será realizada consulta ao SICAF para verificar a manutenção das condições de habilitação exigidas no edital.</text:span></text:p>
      <text:p text:style-name="P5"><text:span text:style-name="T38">5.7</text:span><text:span text:style-name="T39"> </text:span><text:span text:style-name="T35">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 </text:span></text:p>
      <text:p text:style-name="P5"><text:span text:style-name="T38">5.8</text:span><text:span text:style-name="T39"> </text:span><text:span text:style-name="T35">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SEGES/ MP nº 3, de 26 de abril de 2018. </text:span></text:p>
      <text:p text:style-name="P5"><text:span text:style-name="T38">5.9</text:span><text:span text:style-name="T39"> </text:span><text:span text:style-name="T35">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pan></text:p>
      <text:p text:style-name="P5"><text:span text:style-name="T38">5.9.1</text:span><text:span text:style-name="T39"> </text:span><text:span text:style-name="T35">Persistindo a irregularidade, a contratante deverá adotar as medidas necessárias à rescisão contratual nos autos do processo administrativo correspondente, assegurada à contratada a ampla defesa. </text:span></text:p>
      <text:p text:style-name="P5"><text:span text:style-name="T38">5.10</text:span><text:span text:style-name="T39"> </text:span><text:span text:style-name="T35">Havendo a efetiva execução do objeto, os pagamentos serão realizados normalmente, até que se decida pela rescisão do contrato, caso a contratada não regularize sua situação junto ao SICAF. </text:span></text:p>
      <text:p text:style-name="P5"><text:span text:style-name="T38">5.11</text:span><text:span text:style-name="T39"> </text:span><text:span text:style-name="T35">Será rescindido o contrato em execução com a contratada inadimplente no SICAF, salvo por motivo de economicidade, segurança nacional ou outro de interesse público de alta relevância, devidamente justificado, em qualquer caso, pela máxima autoridade da contratante. </text:span></text:p>
      <text:p text:style-name="P5"><text:span text:style-name="T38">5.12</text:span><text:span text:style-name="T39"> </text:span><text:span text:style-name="T35">Quando do pagamento, será efetuada a retenção tributária prevista na legislação aplicável, nos termos do item 6 do Anexo XI da IN SEGES/MP n. 5/2017, quando couber.</text:span></text:p>
      <text:p text:style-name="P5"><text:span text:style-name="T5">5.13</text:span><text:span text:style-name="T2"> </text:span><text:span text:style-name="T35">É vedado o pagamento, a qualquer título, por serviços prestados, à empresa privada que tenha em seu quadro societário servidor público da ativa do órgão contratante, com fundamento na Lei de Diretrizes Orçamentárias vigente.</text:span></text:p>
      <text:p text:style-name="P5"><text:span text:style-name="T38">5.14</text:span><text:span text:style-name="T39"> </text:span><text:span text:style-name="T35">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 </text:span></text:p>
      <text:p text:style-name="P28"><text:soft-page-break/>EM = I x N x VP, sendo:</text:p>
      <text:p text:style-name="P29"> <text:span text:style-name="T35">EM = Encargos moratórios; </text:span></text:p>
      <text:p text:style-name="P28">N = Número de dias entre a data prevista para o pagamento e a do efetivo pagamento; </text:p>
      <text:p text:style-name="P28">VP = Valor da parcela a ser paga.</text:p>
      <text:p text:style-name="P28">I = Índice de compensação financeira = 0,00016438, assim apurado: </text:p>
      <text:p text:style-name="P28">I = (TX)         I = (6/100)/365                I = 0,00016438</text:p>
      <text:p text:style-name="P30">TX = Percentual da taxa anual = 6%.</text:p>
      <text:p text:style-name="P11"/>
      <text:p text:style-name="P15"/>
      <text:p text:style-name="P9">CLÁUSULA SEXTA – REAJUSTAMENTO DE PREÇOS EM SENTIDO AMPLO</text:p>
      <text:p text:style-name="P23"><text:span text:style-name="T7">6.1</text:span><text:span text:style-name="T8"> O valor consignado neste Termo é fixo e irreajustável, porém poderá ser corrigido anualmente mediante requerimento da contratada, observado o interregno mínimo de um ano, contado a partir da data limite para a apresentação da proposta, pela variação do índice INCC (Índice Nacional de Custos da Construção) ou outro que vier a substituí-lo.</text:span></text:p>
      <text:p text:style-name="P15"/>
      <text:p text:style-name="P18"><text:span text:style-name="T12">CLÁUSULA SÉTIMA – GARANTIA</text:span><text:span text:style-name="T14"> </text:span><text:span text:style-name="T12">DE EXECUÇÃO</text:span></text:p>
      <text:p text:style-name="P18"><text:span text:style-name="T13">7.1</text:span><text:span text:style-name="T14">. O adjudicatário prestará garantia de execução do contrato, nos moldes do art. 56 da Lei nº </text:span><text:span text:style-name="T6">8.666, de 1993, em valor correspondente a 5% (cinco por cento) do valor total do contrato.</text:span></text:p>
      <text:p text:style-name="P32"/>
      <text:p text:style-name="P36"><text:span text:style-name="T11">7.2. </text:span><text:span text:style-name="T6">No prazo máximo de 10 (dez) dias úteis, prorrogáveis por igual período, a critério do contratante, contados da assinatura do contrato, a contratada deverá apresentar comprovante de prestação de garantia, podendo optar por caução em dinheiro ou títulos da dívida pública, seguro garantia ou fiança bancária.</text:span></text:p>
      <text:p text:style-name="P32"/>
      <text:p text:style-name="P36"><text:span text:style-name="T11">7.2.1.</text:span><text:span text:style-name="T6"> A inobservância do prazo fixado para apresentação da garantia acarretará a aplicação de multa de 0,07% (sete centésimos por cento) do valor total do contrato por dia de atraso, até o máximo de 2% (dois por cento).</text:span></text:p>
      <text:p text:style-name="P32"/>
      <text:p text:style-name="P36"><text:span text:style-name="T11">7.2.2.</text:span><text:span text:style-name="T6"> O atraso superior a 25 (vinte e cinco) dias autoriza a Administração a promover a rescisão do contrato por descumprimento ou cumprimento irregular de suas cláusulas, conforme dispõem os incisos I e II do art. 78 da Lei n. 8.666 de 1993.</text:span></text:p>
      <text:p text:style-name="P32"/>
      <text:p text:style-name="P36"><text:span text:style-name="T11">7.3. </text:span><text:span text:style-name="T6">A validade da garantia, qualquer que seja a modalidade escolhida, deverá abranger um período de 90 dias após o término da vigência contratual, conforme item 3.1 do Anexo VII-F da IN SEGES/MP nº 5/2017.</text:span></text:p>
      <text:p text:style-name="P32"/>
      <text:p text:style-name="P36"><text:span text:style-name="T11">7.4</text:span><text:span text:style-name="T6">. A garantia assegurará, qualquer que seja a modalidade escolhida, o pagamento de:</text:span></text:p>
      <text:p text:style-name="P32"/>
      <text:p text:style-name="P36"><text:span text:style-name="T11">7.4.1. </text:span><text:span text:style-name="T6">prejuízos advindos do não cumprimento do objeto do contrato e do não adimplemento das demais obrigações nele previstas;</text:span></text:p>
      <text:p text:style-name="P32"/>
      <text:p text:style-name="P36"><text:span text:style-name="T11">7.4.2</text:span><text:span text:style-name="T6">. prejuízos diretos causados à Administração decorrentes de culpa ou dolo durante a execução do contrato;</text:span></text:p>
      <text:p text:style-name="P32"/>
      <text:p text:style-name="P36"><text:span text:style-name="T11">7.4.3</text:span><text:span text:style-name="T6">. multas moratórias e punitivas aplicadas pela Administração à contratada; e</text:span></text:p>
      <text:p text:style-name="P32"/>
      <text:p text:style-name="P36"><text:soft-page-break/><text:span text:style-name="T11">7.4.4.</text:span><text:span text:style-name="T6"> obrigações trabalhistas e previdenciárias de qualquer natureza e para com o FGTS, não adimplidas pela contratada, quando couber.</text:span></text:p>
      <text:p text:style-name="P32"/>
      <text:p text:style-name="P36"><text:span text:style-name="T11">7.5.</text:span><text:span text:style-name="T6"> A modalidade seguro-garantia somente será aceita se contemplar todos os eventos indicados no item anterior, observada a legislação que rege a matéria.</text:span></text:p>
      <text:p text:style-name="P32"/>
      <text:p text:style-name="P36"><text:span text:style-name="T11">7.6.</text:span><text:span text:style-name="T6"> A garantia em dinheiro deverá ser efetuada em favor da Contratante, em conta específica no Banco do Brasil, com correção monetária.</text:span></text:p>
      <text:p text:style-name="P33"/>
      <text:p text:style-name="P36"><text:span text:style-name="T11">7.7.</text:span><text:span text:style-name="T6">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Fazenda.</text:span></text:p>
      <text:p text:style-name="P32"/>
      <text:p text:style-name="P36"><text:span text:style-name="T11">7.8.</text:span><text:span text:style-name="T6"> No caso de garantia na modalidade de fiança bancária, deverá constar expressa renúncia do fiador aos benefícios do artigo 827 do Código Civil.</text:span></text:p>
      <text:p text:style-name="P32"/>
      <text:p text:style-name="P36"><text:span text:style-name="T11">7.9</text:span><text:span text:style-name="T6">. No caso de alteração do valor do contrato, ou prorrogação de sua vigência, a garantia deverá ser ajustada à nova situação ou renovada, seguindo os mesmos parâmetros utilizados quando da contratação.</text:span></text:p>
      <text:p text:style-name="P32"/>
      <text:p text:style-name="P36"><text:span text:style-name="T11">7.10.</text:span><text:span text:style-name="T6"> Se o valor da garantia for utilizado total ou parcialmente em pagamento de qualquer obrigação, a Contratada obriga-se a fazer a respectiva reposição no prazo máximo de 10 (dez) dias úteis, contados da data em que for notificada.</text:span></text:p>
      <text:p text:style-name="P32"/>
      <text:p text:style-name="P36"><text:span text:style-name="T11">7.11</text:span><text:span text:style-name="T6">. A Contratante executará a garantia na forma prevista na legislação que rege a matéria.</text:span></text:p>
      <text:p text:style-name="P33"/>
      <text:p text:style-name="P36"><text:span text:style-name="T11">7.12</text:span><text:span text:style-name="T6">. Será considerada extinta a garantia:</text:span></text:p>
      <text:p text:style-name="P32"/>
      <text:p text:style-name="P36"><text:span text:style-name="T11">7.12.1.</text:span><text:span text:style-name="T6"> com a devolução da apólice, carta fiança ou autorização para o levantamento de importâncias depositadas em dinheiro a título de garantia, acompanhada de declaração da Contratante, mediante termo circunstanciado, de que a Contratada cumpriu todas as cláusulas do contrato;</text:span></text:p>
      <text:p text:style-name="P32"/>
      <text:p text:style-name="P36"><text:span text:style-name="T11">7.12.2. </text:span><text:span text:style-name="T6">no prazo de 90 (noventa) dias após o término da vigência do contrato, caso a Administração não comunique a ocorrência de sinistros, quando o prazo será ampliado, nos termos da comunicação, conforme estabelecido na alínea "h2"do item 3.1 do Anexo VII-F da IN SEGES/MP n. 05/2017.</text:span></text:p>
      <text:p text:style-name="P32"/>
      <text:p text:style-name="P36"><text:span text:style-name="T11">7.13.</text:span><text:span text:style-name="T6"> O garantidor não é parte para figurar em processo administrativo instaurado pela contratante com o objetivo de apurar prejuízos e/ou aplicar sanções à contratada.</text:span></text:p>
      <text:p text:style-name="P33"/>
      <text:p text:style-name="P36"><text:span text:style-name="T11">7.14. </text:span><text:span text:style-name="T6">A contratada autoriza a contratante a reter, a qualquer tempo, a garantia, na forma prevista no </text:span><text:span text:style-name="T14">neste Edital e no Contrato.</text:span></text:p>
      <text:p text:style-name="P32"/>
      <text:p text:style-name="P18"><text:span text:style-name="T12">CLÁUSULA OITAVA – </text:span><text:span text:style-name="T9">CONTROLE E FISCALIZAÇÃO DA EXECUÇÃO</text:span></text:p>
      <text:p text:style-name="P15"/>
      <text:p text:style-name="P18"><text:span text:style-name="T13">8.1</text:span><text:span text:style-name="T14"> A fiscalização do objeto deste contrato será efetuada de acordo com o disposto no art. 67 da Lei 8.666/1993, IN SEGES/MP nº 5/2017 e suas alterações.</text:span></text:p>
      <text:p text:style-name="P18"><text:span text:style-name="T13">8.3</text:span><text:span text:style-name="T14"> </text:span><text:span text:style-name="T6">A disciplina inerente ao controle e fiscalização da execução contratual é aquela prevista nos itens 08 e 13 - <text:s/>Termo de Referência, anexo I do edital.</text:span></text:p>
      <text:p text:style-name="P15"/>
      <text:p text:style-name="P9">CLÁUSULA NONA – OBRIGAÇÕES DA CONTRATANTE E DA CONTRATADA</text:p>
      <text:p text:style-name="P18"><text:span text:style-name="T13">9</text:span><text:span text:style-name="T11">.</text:span><text:span text:style-name="T9">1 </text:span><text:span text:style-name="T6">As obrigações da CONTRATANTE e da CONTRATADA são aquelas previstas no Termo de Referência, anexo do Edital.</text:span></text:p>
      <text:p text:style-name="P15"><text:soft-page-break/></text:p>
      <text:p text:style-name="P18"><text:span text:style-name="T12">CLÁUSULA DÉCIMA – DA SUBCONTRATAÇÃO</text:span><text:span text:style-name="T14"> </text:span></text:p>
      <text:p text:style-name="P20"><text:span text:style-name="T13">10.1</text:span><text:span text:style-name="T14">. É permitida a subcontratação parcial do objeto, até o limite de 30% (trinta por cento) do valor </text:span><text:span text:style-name="T6">total do contrato, nas seguintes condições:</text:span></text:p>
      <text:p text:style-name="P36"><text:span text:style-name="T11">10.1.1</text:span><text:span text:style-name="T6">. É vedada a sub-rogação completa ou da parcela principal da obrigação.</text:span></text:p>
      <text:p text:style-name="P32"/>
      <text:p text:style-name="P36"><text:span text:style-name="T11">10.2.</text:span><text:span text:style-name="T6"> A subcontratação depende de autorização prévia da Contratante, a quem incumbe avaliar se a subcontratada cumpre os requisitos de qualificação técnica necessários para a execução do objeto.</text:span></text:p>
      <text:p text:style-name="P33"/>
      <text:p text:style-name="P36"><text:span text:style-name="T11">10.3.</text:span><text:span text:style-name="T6">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32"/>
      <text:p text:style-name="P33">CLÁUSULA DÉCIMA PRIMEIRA - ALTERAÇÃO SUBJETIVA</text:p>
      <text:p text:style-name="P36"><text:span text:style-name="T11">11.1</text:span><text:span text:style-name="T6">.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32"/>
      <text:p text:style-name="P9">CLÁUSULA <text:s/>DÉCIMA SEGUNDA - SANÇÕES ADMINISTRATIVAS.</text:p>
      <text:p text:style-name="P18"><text:span text:style-name="T13">12.1 </text:span><text:span text:style-name="T14">As sanções relacionadas à execução do contrato são aquelas previstas no Edital, em especial Anexo I – Termo de Referência.</text:span></text:p>
      <text:p text:style-name="P32"/>
      <text:p text:style-name="P18"><text:span text:style-name="T12">CLÁUSULA DÉCIMA TERCEIRA - </text:span><text:span text:style-name="T9">DO REGIME DE EXECUÇÃO E DAS </text:span><text:span text:style-name="T12">ALTERAÇÕES</text:span></text:p>
      <text:p text:style-name="P18"><text:span text:style-name="T13">13.1</text:span><text:span text:style-name="T14"> Eventuais alterações contratuais reger-se-ão pela disciplina do art. 65 da Lei nº 8.666, de </text:span><text:span text:style-name="T6">1993.</text:span></text:p>
      <text:p text:style-name="P36"><text:span text:style-name="T11">13.2</text:span><text:span text:style-name="T6"> A diferença percentual entre o valor global do contrato e o preço global de referência não poderá ser reduzida em favor do contratado em decorrência de aditamentos que modifiquem a</text:span><text:span text:style-name="T29"> </text:span><text:span text:style-name="T6">planilha orçamentária.</text:span></text:p>
      <text:p text:style-name="P32"/>
      <text:p text:style-name="P36"><text:span text:style-name="T11">13.3</text:span><text:span text:style-name="T6"> O contrato será realizado por execução indireta, sob o regime de empreitada por preço global.</text:span></text:p>
      <text:p text:style-name="P32"/>
      <text:p text:style-name="P36"><text:span text:style-name="T11">13.4 </text:span><text:span text:style-name="T6">A assinatura do presente Contrato implica a concordância da Contratada com a adequação de todos os projetos anexos ao instrumento convocatório a que se vincula este ajuste, a qual aquiesce que eventuais alegações de falhas ou omissões em qualquer das peças, orçamentos, plantas, especificações, memoriais e estudos técnicos preliminares dos projetos não poderão ultrapassar, no seu conjunto, a dez por cento do valor total do futuro contrato, nos </text:span><text:span text:style-name="T14">termos do art. 13, II do Decreto n. 7.983/2013.</text:span></text:p>
      <text:p text:style-name="P32"/>
      <text:p text:style-name="P9">CLÁUSULA DÉCIMA QUARTA – VEDAÇÕES</text:p>
      <text:p text:style-name="P18"><text:span text:style-name="T13">14.1</text:span><text:span text:style-name="T14"> É vedado à CONTRATADA:</text:span></text:p>
      <text:p text:style-name="P18"><text:span text:style-name="T13">14.1.1 </text:span><text:span text:style-name="T14">caucionar ou utilizar este Termo de Contrato para qualquer operação financeira;</text:span></text:p>
      <text:p text:style-name="P18"><text:span text:style-name="T13">14.1.2</text:span><text:span text:style-name="T14"> interromper a execução dos serviços sob alegação de inadimplemento por parte da CONTRATANTE, salvo nos casos previstos em lei.</text:span></text:p>
      <text:p text:style-name="P32"/>
      <text:p text:style-name="P34">CLÁUSULA DÉCIMA QUINTA – DO RECEBIMENTO DO OBJETO</text:p>
      <text:p text:style-name="P34"/>
      <text:p text:style-name="P36"><text:span text:style-name="T10">15.1</text:span><text:span text:style-name="T17"> A disciplina inerente ao recebimento do objeto é aquela prevista no Termo de Referência.</text:span></text:p>
      <text:p text:style-name="P9"/>
      <text:p text:style-name="P9">CLÁUSULA DÉCIMA SEXTA – RESCISÃO </text:p>
      <text:p text:style-name="P36"><text:soft-page-break/><text:span text:style-name="T13">16.1</text:span><text:span text:style-name="T14"> O presente Termo de Contrato poderá ser rescindido nas hipóteses previstas no art. 78 da Lei nº 8.666, de 1993, com as consequências indicadas no art. 80 da mesma Lei, sem prejuízo da aplicação das sanções previstas no Termo de Referência, anexo do Edital.</text:span></text:p>
      <text:p text:style-name="P32">15.2 Os casos de rescisão contratual serão formalmente motivados, assegurando-se à CONTRATADA o direito à prévia e ampla defesa.</text:p>
      <text:p text:style-name="P32"/>
      <text:p text:style-name="P36"><text:span text:style-name="T11">16.3 </text:span><text:span text:style-name="T6">A CONTRATADA reconhece os direitos da CONTRATANTE em caso de rescisão administrativa prevista no art. 77 da Lei nº 8.666, de 1993.</text:span></text:p>
      <text:p text:style-name="P32"/>
      <text:p text:style-name="P36"><text:span text:style-name="T11">16.4</text:span><text:span text:style-name="T6"> O termo de rescisão, sempre que possível, deverá indicar:</text:span></text:p>
      <text:p text:style-name="P32"/>
      <text:p text:style-name="P36"><text:span text:style-name="T11">16.4.1</text:span><text:span text:style-name="T6"> Balanço dos eventos contratuais já cumpridos ou parcialmente cumpridos em relação ao cronograma físico-financeiro, atualizado;</text:span></text:p>
      <text:p text:style-name="P32"/>
      <text:p text:style-name="P36"><text:span text:style-name="T11">16.4.2 </text:span><text:span text:style-name="T6">Relação dos pagamentos já efetuados e ainda devidos;</text:span></text:p>
      <text:p text:style-name="P33"/>
      <text:p text:style-name="P36"><text:span text:style-name="T11">16.4.3</text:span><text:span text:style-name="T6"> Indenizações e multas.</text:span></text:p>
      <text:p text:style-name="P32"/>
      <text:p text:style-name="P36"><text:span text:style-name="T11">16.5 </text:span><text:span text:style-name="T6">A contratante reserva-se o direito de interromper unilateralmente a execução do contrato</text:span></text:p>
      <text:p text:style-name="P32">no final de cada uma das etapas por motivos devidamente justificados, notificando a</text:p>
      <text:p text:style-name="P35">contratada com antecedência mínima de 10 (dez) dias úteis</text:p>
      <text:p text:style-name="P32"/>
      <text:p text:style-name="P9">CLÁUSULA DÉCIMA SÉTIMA – DOS CASOS OMISSOS</text:p>
      <text:p text:style-name="P21"><text:span text:style-name="T13">17.1 <text:s/></text:span><text:span text:style-name="T14">Os casos omissos serão decididos pela CONTRATANTE, segundo as disposições contidas na Lei nº 8.666, de 1993, na Lei nº 12.462, de 04 de agosto de 2011 e demais normas federais aplicáveis e, subsidiariamente, segundo as disposições contidas na Lei nº 8.078, de 1990 – Código de Defesa do Consumidor – e normas e princípios gerais dos contratos.</text:span></text:p>
      <text:p text:style-name="P17"/>
      <text:p text:style-name="P9">CLÁUSULA DÉCIMA OITAVA – PUBLICAÇÃO</text:p>
      <text:p text:style-name="P18"><text:span text:style-name="T13">18.1</text:span><text:span text:style-name="T14"> Incumbirá à CONTRATANTE providenciar a publicação deste instrumento, por extrato, no Diário Oficial da União, no prazo previsto na Lei nº 8.666, de 1993.</text:span></text:p>
      <text:p text:style-name="P16"/>
      <text:p text:style-name="P9">CLÁUSULA DÉCIMA NONA – FORO</text:p>
      <text:p text:style-name="P39"><text:span text:style-name="T10">19.1</text:span><text:span text:style-name="T17"> O Foro para solucionar os litígios que decorrerem da execução deste Termo de Contrato </text:span><text:span text:style-name="T16">será o da Justiça Federal Seção Judiciária do Espírito Santo, com exclusão de qualquer outro.</text:span></text:p>
      <text:p text:style-name="P37">Para firmeza e validade do pactuado, o presente Termo de Contrato foi lavrado em duas (duas) vias de igual teor, que, depois de lido e achado em ordem, vai assinado pelos contraentes e por duas testemunhas. </text:p>
      <text:p text:style-name="P38"/>
      <text:p text:style-name="P16"/>
      <text:p text:style-name="P16"><text:s text:c="45"/>................................, <text:s/>.......... de.......................................... de 20.....</text:p>
      <text:p text:style-name="P16"/>
      <text:p text:style-name="P16"/>
      <text:p text:style-name="P16">_________________________</text:p>
      <text:p text:style-name="P16">Responsável legal da CONTRATANTE</text:p>
      <text:p text:style-name="P16"/>
      <text:p text:style-name="P16"><text:soft-page-break/>_________________________</text:p>
      <text:p text:style-name="P16">Responsável legal da CONTRATADA</text:p>
      <text:p text:style-name="P16"/>
      <text:p text:style-name="P16"/>
      <text:p text:style-name="P16">TESTEMUNHAS:</text:p>
      <text:p text:style-name="P16">1 – </text:p>
      <text:p text:style-name="P16">2 - </text:p>
      <text:p text:style-name="P1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font316" svg:font-family="font31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8T11:35:17.852000000</meta:creation-date>
    <dc:date>2021-11-10T08:16:12.579000000</dc:date>
    <meta:editing-duration>PT3H22M36S</meta:editing-duration>
    <meta:editing-cycles>7</meta:editing-cycles>
    <meta:generator>LibreOffice/6.0.1.1$Windows_x86 LibreOffice_project/60bfb1526849283ce2491346ed2aa51c465abfe6</meta:generator>
    <meta:document-statistic meta:table-count="0" meta:image-count="0" meta:object-count="0" meta:page-count="9" meta:paragraph-count="141" meta:word-count="3178" meta:character-count="20823" meta:non-whitespace-character-count="17660"/>
  </office:meta>
</office:document-meta>
</file>