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, sans-seri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99cm" loext:contextual-spacing="false" fo:line-height="100%" fo:text-indent="0cm" style:auto-text-indent="false"/>
      <style:text-properties style:use-window-font-color="true" style:font-name="Arial" fo:font-size="11pt" officeooo:paragraph-rsid="0018fe1a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font-size="11pt" officeooo:paragraph-rsid="0018fe1a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use-window-font-color="true" style:font-name="Arial" fo:font-size="11pt" officeooo:paragraph-rsid="0018fe1a" style:font-size-asian="11pt" style:font-name-complex="Calibri" style:font-size-complex="11pt"/>
    </style:style>
    <style:style style:name="P4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font-size="11pt" officeooo:paragraph-rsid="0018fe1a" style:font-size-asian="11pt" style:font-name-complex="Calibri" style:font-size-complex="11pt"/>
    </style:style>
    <style:style style:name="P5" style:family="paragraph" style:parent-style-name="Text_20_body">
      <style:paragraph-properties fo:margin-left="0cm" fo:margin-right="0cm" fo:margin-top="0cm" fo:margin-bottom="0.199cm" loext:contextual-spacing="false" fo:line-height="100%" fo:text-align="end" style:justify-single-word="false" fo:text-indent="0cm" style:auto-text-indent="false"/>
      <style:text-properties style:use-window-font-color="true" style:font-name="Arial" fo:font-size="11pt" officeooo:paragraph-rsid="0018fe1a" style:font-size-asian="11pt" style:font-name-complex="Calibri" style:font-size-complex="11pt"/>
    </style:style>
    <style:style style:name="P6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1pt" officeooo:paragraph-rsid="0018fe1a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officeooo:paragraph-rsid="0018fe1a" style:font-name-asian="Arial1" style:font-size-asian="11pt" style:language-asian="pt" style:country-asian="BR" style:font-style-asian="normal" style:font-weight-asian="bold" style:font-name-complex="Calibri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officeooo:paragraph-rsid="0018fe1a" style:font-name-asian="Arial1" style:font-size-asian="11pt" style:language-asian="pt" style:country-asian="BR" style:font-style-asian="normal" style:font-weight-asian="bold" style:font-name-complex="Arial1" style:font-size-complex="11pt" style:font-style-complex="italic" style:font-weight-complex="bold"/>
    </style:style>
    <style:style style:name="T1" style:family="text">
      <style:text-properties style:use-window-font-color="true" style:font-name-complex="Calibri"/>
    </style:style>
    <style:style style:name="T2" style:family="text">
      <style:text-properties style:use-window-font-color="true" officeooo:rsid="001a2ff0" style:font-name-complex="Calibri"/>
    </style:style>
    <style:style style:name="T3" style:family="text">
      <style:text-properties style:use-window-font-color="true" fo:font-weight="bold" style:font-weight-asian="bold" style:font-name-complex="Calibri"/>
    </style:style>
    <style:style style:name="T4" style:family="text">
      <style:text-properties style:use-window-font-color="true" fo:font-weight="bold" officeooo:rsid="001a2ff0" style:font-weight-asian="bold" style:font-name-complex="Calibri"/>
    </style:style>
    <style:style style:name="T5" style:family="text">
      <style:text-properties officeooo:rsid="001a2ff0"/>
    </style:style>
    <style:style style:name="T6" style:family="text">
      <style:text-properties officeooo:rsid="001b0e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<text:s/><text:span text:style-name="T6">XIII</text:span></text:p>
      <text:p text:style-name="P8">MODELO DE ATESTADO DE VISTORIA </text:p>
      <text:p text:style-name="P1"/>
      <text:p text:style-name="P1">Edital de Pregão Eletrônico nº 0<text:span text:style-name="T5">8</text:span>/202<text:span text:style-name="T5">1</text:span></text:p>
      <text:p text:style-name="P1"/>
      <text:p text:style-name="P6"><text:span text:style-name="T1">Declaramos que, para fins de participação no Edital de Pregão Eletrônico nº 0</text:span><text:span text:style-name="T2">8</text:span><text:span text:style-name="T1">/202</text:span><text:span text:style-name="T2">1</text:span><text:span text:style-name="T1">, a LICITANTE ________________________________________________ CNPJ nº_____________________________ através de seu representante ___________________________________________________________________, portador do CPF nº ___________________ e do RG nº _____________________, abaixo assinado, vistoriou as instalações do </text:span><text:span text:style-name="T3">Ifes Campus </text:span><text:span text:style-name="T4">Piúma</text:span><text:span text:style-name="T1">, onde serão realizados os serviços, tomando conhecimento das condições físicas, do terreno, dos investimentos necessários e estando ciente do padrão de qualidade mínimo exigido para a instalação e operação do empreendimento, bem como das dificuldades que os serviços possam apresentar.</text:span></text:p>
      <text:p text:style-name="P4">O representante da LICITANTE, abaixo assinado, declara expressamente que lhe foi dado acesso a todas as informações e a todos os locais relevantes para a elaboração da proposta para o Edital de Pregão Eletrônico nº 0<text:span text:style-name="T5">8</text:span>/202<text:span text:style-name="T5">1</text:span> e que lhe foram fornecidas todas as informações solicitadas, bem como prestados todos os esclarecimentos desejados.</text:p>
      <text:p text:style-name="P4">O representante da LICITANTE, abaixo assinado, declara ainda que a empresa não alegará posteriormente o desconhecimento de fatos evidentes à época da vistoria para solicitar qualquer alteração no valor do contrato que vier a celebrar, caso seja vencedora.</text:p>
      <text:p text:style-name="P2"> </text:p>
      <text:p text:style-name="P5">______________, ____de ______________de 202<text:span text:style-name="T5">1</text:span>.</text:p>
      <text:p text:style-name="P2"> </text:p>
      <text:p text:style-name="P2"/>
      <text:p text:style-name="P3">__________________________________________________</text:p>
      <text:p text:style-name="P3">Assinatura do(s) Representante(s) Legal (is) da Licitante</text:p>
      <text:p text:style-name="P3"/>
      <text:p text:style-name="P1"> </text:p>
      <text:p text:style-name="P3">________________________________________________________</text:p>
      <text:p text:style-name="P7">Assinatura/Carimbo Ifes – Campus <text:span text:style-name="T5">Piú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, sans-seri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1:30:44.320000000</meta:creation-date>
    <dc:date>2021-11-12T15:07:40.860000000</dc:date>
    <meta:editing-duration>PT4M4S</meta:editing-duration>
    <meta:editing-cycles>4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14" meta:word-count="202" meta:character-count="1624" meta:non-whitespace-character-count="1427"/>
  </office:meta>
</office:document-meta>
</file>