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5" style:family="table">
      <style:table-properties style:width="16.896cm" fo:margin-left="0cm" fo:margin-top="0cm" fo:margin-bottom="0cm" table:align="left" style:writing-mode="lr-tb"/>
    </style:style>
    <style:style style:name="Tabela15.A" style:family="table-column">
      <style:table-column-properties style:column-width="0.885cm"/>
    </style:style>
    <style:style style:name="Tabela15.B" style:family="table-column">
      <style:table-column-properties style:column-width="5.872cm"/>
    </style:style>
    <style:style style:name="Tabela15.C" style:family="table-column">
      <style:table-column-properties style:column-width="3.378cm"/>
    </style:style>
    <style:style style:name="Tabela15.E" style:family="table-column">
      <style:table-column-properties style:column-width="3.383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5.E1" style:family="table-cell">
      <style:table-cell-properties fo:background-color="transparent" fo:padding="0.097cm" fo:border="0.5pt solid #000000">
        <style:background-image/>
      </style:table-cell-properties>
    </style:style>
    <style:style style:name="Tabela15.2" style:family="table-row">
      <style:table-row-properties style:min-row-height="1.785cm" fo:keep-together="auto"/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5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6" style:family="table">
      <style:table-properties style:width="16.503cm" fo:margin-left="0cm" fo:margin-top="0cm" fo:margin-bottom="0cm" table:align="left" style:writing-mode="lr-tb"/>
    </style:style>
    <style:style style:name="Tabela16.A" style:family="table-column">
      <style:table-column-properties style:column-width="8.495cm"/>
    </style:style>
    <style:style style:name="Tabela16.B" style:family="table-column">
      <style:table-column-properties style:column-width="8.008cm"/>
    </style:style>
    <style:style style:name="Tabela16.1" style:family="table-row">
      <style:table-row-properties style:min-row-height="5.383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officeooo:paragraph-rsid="000c8435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etter-spacing="-0.002cm" officeooo:paragraph-rsid="000c8435" style:font-size-asian="11pt" style:language-asian="pt" style:country-asian="BR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etter-spacing="-0.002cm" officeooo:paragraph-rsid="000c8435" style:font-size-asian="11pt" style:language-asian="pt" style:country-asian="BR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officeooo:paragraph-rsid="000c8435" style:font-size-asian="11pt" style:language-asian="pt" style:country-asian="BR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0c8435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font-name="Arial1" fo:font-size="11pt" officeooo:paragraph-rsid="000c8435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1" fo:font-size="11pt" officeooo:paragraph-rsid="000c8435" style:font-size-asian="11pt" style:font-name-complex="Arial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00c8435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00c8435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00c8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rsid="000ddb56" officeooo:paragraph-rsid="000ddb5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.199cm" loext:contextual-spacing="false" fo:text-indent="0cm" style:auto-text-indent="false"/>
      <style:text-properties style:use-window-font-color="true" style:font-name="Arial1" fo:font-size="11pt" officeooo:paragraph-rsid="000c8435" style:font-size-asian="11pt" style:font-name-complex="Arial2" style:font-size-complex="11pt"/>
    </style:style>
    <style:style style:name="P13" style:family="paragraph" style:parent-style-name="Default">
      <style:paragraph-properties fo:margin-left="0cm" fo:margin-right="0cm" fo:margin-top="0cm" fo:margin-bottom="0.199cm" loext:contextual-spacing="false" fo:text-indent="0cm" style:auto-text-indent="false"/>
      <style:text-properties style:use-window-font-color="true" style:font-name="Arial1" fo:font-size="11pt" fo:font-weight="normal" officeooo:paragraph-rsid="000c8435" style:font-size-asian="11pt" style:font-weight-asian="normal" style:font-name-complex="Arial2" style:font-size-complex="11pt" style:font-weight-complex="normal"/>
    </style:style>
    <style:style style:name="P14" style:family="paragraph" style:parent-style-name="Defaul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etter-spacing="-0.002cm" officeooo:paragraph-rsid="000c8435" style:font-size-asian="11pt" style:language-asian="pt" style:country-asian="BR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Arial1" fo:font-size="11pt" fo:font-style="normal" style:text-underline-style="none" fo:font-weight="bold" officeooo:paragraph-rsid="000c8435" style:font-name-asian="Arial2" style:font-size-asian="11pt" style:font-style-asian="normal" style:font-weight-asian="bold" style:font-name-complex="Arial2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keep-together="always" fo:orphans="2" fo:widows="2" fo:text-indent="0cm" style:auto-text-indent="false"/>
      <style:text-properties style:use-window-font-color="true" style:font-name="Arial1" fo:font-size="11pt" fo:font-weight="normal" officeooo:paragraph-rsid="000c8435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etter-spacing="-0.002cm" officeooo:paragraph-rsid="000c8435" style:font-size-asian="11pt" style:language-asian="pt" style:country-asian="BR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letter-spacing="-0.002cm" officeooo:paragraph-rsid="000c8435" style:font-size-asian="11pt" style:language-asian="pt" style:country-asian="BR" style:font-name-complex="Arial2" style:font-size-complex="11pt"/>
    </style:style>
    <style:style style:name="P19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00c8435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snap-to-layout-grid="false"/>
      <style:text-properties style:use-window-font-color="true" style:font-name="Arial1" fo:font-size="11pt" fo:font-weight="bold" officeooo:paragraph-rsid="000c8435" style:font-size-asian="11pt" style:font-weight-asian="bold" style:font-name-complex="Arial2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1" fo:font-size="11pt" fo:font-weight="bold" officeooo:paragraph-rsid="000c8435" style:font-size-asian="11pt" style:font-weight-asian="bold" style:font-name-complex="Arial2" style:font-size-complex="11pt" style:font-weight-complex="bold"/>
    </style:style>
    <style:style style:name="P22" style:family="paragraph" style:parent-style-name="Text_20_body" style:list-style-name="WWNum6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use-window-font-color="true" style:font-name="Arial1" fo:font-size="11pt" officeooo:paragraph-rsid="000c8435" style:font-size-asian="11pt" style:font-name-complex="Arial2" style:font-size-complex="11pt"/>
    </style:style>
    <style:style style:name="T1" style:family="text">
      <style:text-properties style:use-window-font-color="true" style:font-name-complex="Arial2"/>
    </style:style>
    <style:style style:name="T2" style:family="text">
      <style:text-properties style:use-window-font-color="true" fo:letter-spacing="-0.002cm" style:language-asian="pt" style:country-asian="BR" style:font-name-complex="Arial2"/>
    </style:style>
    <style:style style:name="T3" style:family="text">
      <style:text-properties style:use-window-font-color="true" fo:letter-spacing="0.005cm" style:language-asian="pt" style:country-asian="BR" style:font-name-complex="Arial2"/>
    </style:style>
    <style:style style:name="T4" style:family="text">
      <style:text-properties style:use-window-font-color="true" fo:letter-spacing="0.019cm" style:language-asian="pt" style:country-asian="BR" style:font-name-complex="Arial2"/>
    </style:style>
    <style:style style:name="T5" style:family="text">
      <style:text-properties style:use-window-font-color="true" fo:letter-spacing="0.014cm" style:language-asian="pt" style:country-asian="BR" style:font-name-complex="Arial2"/>
    </style:style>
    <style:style style:name="T6" style:family="text">
      <style:text-properties style:use-window-font-color="true" fo:letter-spacing="-0.014cm" style:language-asian="pt" style:country-asian="BR" style:font-name-complex="Arial2"/>
    </style:style>
    <style:style style:name="T7" style:family="text">
      <style:text-properties style:use-window-font-color="true" fo:letter-spacing="0.002cm" style:language-asian="pt" style:country-asian="BR" style:font-name-complex="Arial2"/>
    </style:style>
    <style:style style:name="T8" style:family="text">
      <style:text-properties style:use-window-font-color="true" fo:letter-spacing="-0.012cm" style:language-asian="pt" style:country-asian="BR" style:font-name-complex="Arial2"/>
    </style:style>
    <style:style style:name="T9" style:family="text">
      <style:text-properties style:use-window-font-color="true" fo:letter-spacing="-0.004cm" style:language-asian="pt" style:country-asian="BR" style:font-name-complex="Arial2"/>
    </style:style>
    <style:style style:name="T10" style:family="text">
      <style:text-properties style:use-window-font-color="true" fo:letter-spacing="-0.009cm" style:language-asian="pt" style:country-asian="BR" style:font-name-complex="Arial2"/>
    </style:style>
    <style:style style:name="T11" style:family="text">
      <style:text-properties style:use-window-font-color="true" fo:letter-spacing="0.004cm" style:language-asian="pt" style:country-asian="BR" style:font-name-complex="Arial2"/>
    </style:style>
    <style:style style:name="T12" style:family="text">
      <style:text-properties officeooo:rsid="000ddb56"/>
    </style:style>
    <style:style style:name="T13" style:family="text">
      <style:text-properties fo:color="#000000" style:font-name="Calibri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VI </text:p>
      <text:p text:style-name="P15">MODELO DE PROPOSTA</text:p>
      <text:p text:style-name="P6"/>
      <text:p text:style-name="P2"/>
      <text:p text:style-name="P12">Ao</text:p>
      <text:p text:style-name="P16">Ifes - Campus <text:span text:style-name="T12">Piúma</text:span> </text:p>
      <text:p text:style-name="P13">Referência: Pregão Eletrônico nº 0<text:span text:style-name="T12">8</text:span>/202<text:span text:style-name="T12">1</text:span></text:p>
      <text:p text:style-name="P14">Assunto: APRESENTAÇÃO DA PROPOSTA DE PREÇOS </text:p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row table:style-name="Tabela15.1">
          <table:table-cell table:style-name="Tabela15.A1" office:value-type="string">
            <text:p text:style-name="P8">ITEM</text:p>
          </table:table-cell>
          <table:table-cell table:style-name="Tabela15.A1" office:value-type="string">
            <text:p text:style-name="P8">DESCRIÇÃO/ESPECIFICAÇÃO</text:p>
          </table:table-cell>
          <table:table-cell table:style-name="Tabela15.A1" office:value-type="string">
            <text:p text:style-name="P8">UNIDADE DE MEDIDA</text:p>
          </table:table-cell>
          <table:table-cell table:style-name="Tabela15.A1" office:value-type="string">
            <text:p text:style-name="P11">Quantidade</text:p>
          </table:table-cell>
          <table:table-cell table:style-name="Tabela15.E1" office:value-type="string">
            <text:p text:style-name="P8">VALOR TOTAL</text:p>
            <text:p text:style-name="P8">R$</text:p>
          </table:table-cell>
        </table:table-row>
        <table:table-row table:style-name="Tabela15.2">
          <table:table-cell table:style-name="Tabela15.A2" office:value-type="string">
            <text:p text:style-name="P8"/>
            <text:p text:style-name="P8"/>
            <text:p text:style-name="P8">01</text:p>
          </table:table-cell>
          <table:table-cell table:style-name="Tabela15.A2" office:value-type="string">
            <text:p text:style-name="P19"><text:span text:style-name="T13">Fornecimento e instalação do telhado – Bloco Educacional</text:span> </text:p>
          </table:table-cell>
          <table:table-cell table:style-name="Tabela15.A2" office:value-type="string">
            <text:p text:style-name="P11">m²</text:p>
          </table:table-cell>
          <table:table-cell table:style-name="Tabela15.A2" office:value-type="string">
            <text:p text:style-name="P11"><text:span text:style-name="T13">1.130,70 m²</text:span> </text:p>
          </table:table-cell>
          <table:table-cell table:style-name="Tabela15.E2" office:value-type="string">
            <text:p text:style-name="P9"/>
          </table:table-cell>
        </table:table-row>
      </table:table>
      <text:p text:style-name="P1"/>
      <text:p text:style-name="P5"><text:span text:style-name="T2">A empresa (NOME DA EMPRESA), CNPJ nº xxxxxx, sediada (endereço completo), (CEP), por intermédio de seu(ua) representante legal o(a) Sr.(a) xxxx, (cargo), portador(a) da Carteira de Identidade nº e do CPF nº, (e-mail), residente e domiciliado no (endereço completo), tendo examinado as condições do edital e dos Anexos que o integram, propõe-se a executar e concluir as obras previstas no mencionado edital, </text:span><text:span text:style-name="T1">pelo preço Global de R$ (xxxxxxxxxxxxxxxx).</text:span></text:p>
      <text:p text:style-name="P2">Outrossim, declaramos que:</text:p>
      <text:p text:style-name="P2">a) temos conhecimento do local onde serão executadas as obras e aceitamos todas as condições impostas pelo edital e seus anexos;</text:p>
      <text:p text:style-name="P2">b) a obra será executada e concluída no prazo máximo de ( <text:s text:c="3"/>) dias para o (s) item(s), contado da data estabelecida na ordem de serviço; </text:p>
      <text:p text:style-name="P2">c) a garantia dos serviços será de 05 (cinco) anos;</text:p>
      <text:p text:style-name="P5"><text:span text:style-name="T2">d) esta proposta compreende </text:span><text:span text:style-name="T3">os preços unitários ofertados incluídos todos os custos diretos e indiretos para perfeita execução dos serviços, inclusive das despesas com materiais e/ou equipamentos, ferramentas, fretes, transportes, carga, descarga, armazenagem, vigilância, logística, manutenção, conservação, instalação, supervisão, gerenciamento, operação, processamento, tratamento, combustíveis, despesas junto a concessionárias públicos (água, energia, gás, telefone, esgoto), mão de obra especializada ou não, seguros em geral, garantias, encargos financeiros, riscos, encargos da Legislação Social Trabalhista, Previdenciária, da Infortunística do Trabalho e responsabilidade civil por qualquer dano causado a terceiros ou dispêndios resultantes de tributos, taxas, emolumentos, multas, regulamentos e posturas municipais, estaduais e federais, enfim, todas e</text:span><text:span text:style-name="T4"> </text:span><text:span text:style-name="T3">qua</text:span><text:span text:style-name="T2">i</text:span><text:span text:style-name="T3">squer</text:span><text:span text:style-name="T5"> </text:span><text:span text:style-name="T3">despesas necessár</text:span><text:span text:style-name="T2">i</text:span><text:span text:style-name="T3">as</text:span><text:span text:style-name="T6"> </text:span><text:span text:style-name="T3">à rea</text:span><text:span text:style-name="T2">l</text:span><text:span text:style-name="T7">i</text:span><text:span text:style-name="T3">zação</text:span><text:span text:style-name="T8"> </text:span><text:span text:style-name="T2">i</text:span><text:span text:style-name="T3">n</text:span><text:span text:style-name="T2">t</text:span><text:span text:style-name="T3">egr</text:span><text:span text:style-name="T7">a</text:span><text:span text:style-name="T3">l</text:span><text:span text:style-name="T6"> </text:span><text:span text:style-name="T3">e adequada</text:span><text:span text:style-name="T6"> </text:span><text:span text:style-name="T3">d</text:span><text:span text:style-name="T9">o</text:span><text:span text:style-name="T3">s serv</text:span><text:span text:style-name="T2">i</text:span><text:span text:style-name="T3">ços</text:span><text:span text:style-name="T10"> </text:span><text:span text:style-name="T3">con</text:span><text:span text:style-name="T2">t</text:span><text:span text:style-name="T11">r</text:span><text:span text:style-name="T3">a</text:span><text:span text:style-name="T2">t</text:span><text:span text:style-name="T3">ados, bem como o lucro, sem que caiba, em qualquer caso, qualquer tipo de pleito ao contratante com a alegação de alguma parcela que foi omitida.</text:span></text:p>
      <text:p text:style-name="P2">e) concordamos em manter a validade desta proposta por um período de 180 (cento e oitenta) dias, contado da data final prevista para sua entrega.</text:p>
      <text:p text:style-name="P2">Até que o contrato seja assinado, esta proposta constituirá um compromisso de nossa parte, observadas as condições deste edital.</text:p>
      <table:table table:name="Tabela16" table:style-name="Tabela16">
        <table:table-column table:style-name="Tabela16.A"/>
        <table:table-column table:style-name="Tabela16.B"/>
        <text:soft-page-break/>
        <table:table-row table:style-name="Tabela16.1">
          <table:table-cell table:style-name="Tabela16.A1" office:value-type="string">
            <text:p text:style-name="P20">Dados da empresa:</text:p>
            <text:list xml:id="list525788384" text:style-name="WWNum6">
              <text:list-item>
                <text:p text:style-name="P22">Razão Social:</text:p>
              </text:list-item>
              <text:list-item>
                <text:p text:style-name="P22">CNPJ/MF:</text:p>
              </text:list-item>
              <text:list-item>
                <text:p text:style-name="P22">Endereço:</text:p>
              </text:list-item>
              <text:list-item>
                <text:p text:style-name="P22">Cidade/UF:</text:p>
              </text:list-item>
              <text:list-item>
                <text:p text:style-name="P22">CEP:</text:p>
              </text:list-item>
              <text:list-item>
                <text:p text:style-name="P22">Tel:</text:p>
              </text:list-item>
              <text:list-item>
                <text:p text:style-name="P22">E-mail:</text:p>
              </text:list-item>
              <text:list-item>
                <text:p text:style-name="P22">Banco:</text:p>
              </text:list-item>
              <text:list-item>
                <text:p text:style-name="P22">Agência:</text:p>
              </text:list-item>
              <text:list-item>
                <text:p text:style-name="P22">Conta:</text:p>
              </text:list-item>
            </text:list>
            <text:p text:style-name="P7"/>
          </table:table-cell>
          <table:table-cell table:style-name="Tabela16.B1" office:value-type="string">
            <text:p text:style-name="P21">Dados do representante legal da empresa para assinatura do Contrato:</text:p>
            <text:list xml:id="list160356948063717" text:continue-numbering="true" text:style-name="WWNum6">
              <text:list-item>
                <text:p text:style-name="P22">Nome:</text:p>
              </text:list-item>
              <text:list-item>
                <text:p text:style-name="P22">Endereço:</text:p>
              </text:list-item>
              <text:list-item>
                <text:p text:style-name="P22">CEP:</text:p>
              </text:list-item>
              <text:list-item>
                <text:p text:style-name="P22">Cidade/UF:</text:p>
              </text:list-item>
              <text:list-item>
                <text:p text:style-name="P22">CPF/MF:</text:p>
              </text:list-item>
              <text:list-item>
                <text:p text:style-name="P22">RG/Órgão Expedidor:</text:p>
              </text:list-item>
              <text:list-item>
                <text:p text:style-name="P22">Cargo/Função:</text:p>
              </text:list-item>
              <text:list-item>
                <text:p text:style-name="P22">Naturalidade:</text:p>
              </text:list-item>
              <text:list-item>
                <text:p text:style-name="P22">Nacionalidade:</text:p>
              </text:list-item>
              <text:list-item>
                <text:p text:style-name="P22">Estado Civil:</text:p>
              </text:list-item>
              <text:list-item>
                <text:p text:style-name="P22">E-mail:</text:p>
              </text:list-item>
            </text:list>
          </table:table-cell>
        </table:table-row>
      </table:table>
      <text:p text:style-name="P3"/>
      <text:p text:style-name="P3"/>
      <text:p text:style-name="P3">(localidade) <text:s text:c="3"/>, em <text:s text:c="5"/>de <text:s text:c="5"/>de</text:p>
      <text:p text:style-name="P3"/>
      <text:p text:style-name="P3">_(assinatura)</text:p>
      <text:p text:style-name="P3">(nome por extenso)</text:p>
      <text:p text:style-name="P3">_(cargo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letter-kerning="false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1:29:13.134000000</meta:creation-date>
    <dc:date>2021-11-08T16:03:55.254000000</dc:date>
    <meta:editing-duration>PT5M58S</meta:editing-duration>
    <meta:editing-cycles>2</meta:editing-cycles>
    <meta:generator>LibreOffice/6.0.1.1$Windows_x86 LibreOffice_project/60bfb1526849283ce2491346ed2aa51c465abfe6</meta:generator>
    <meta:document-statistic meta:table-count="2" meta:image-count="0" meta:object-count="0" meta:page-count="2" meta:paragraph-count="51" meta:word-count="402" meta:character-count="2783" meta:non-whitespace-character-count="2411"/>
  </office:meta>
</office:document-meta>
</file>