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SimSun, 宋体" svg:font-family="SimSun, 宋体"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Lista" style:master-page-name="MP0" style:family="paragraph">
      <style:paragraph-properties fo:break-before="page" fo:text-align="center" fo:margin-bottom="0in"/>
      <style:text-properties style:font-name="Calibri" style:font-name-complex="Calibri" fo:font-size="11pt" style:font-size-asian="11pt" style:font-size-complex="11pt"/>
    </style:style>
    <style:style style:name="P3" style:parent-style-name="Lista" style:family="paragraph">
      <style:paragraph-properties fo:text-align="center" fo:margin-bottom="0in"/>
    </style:style>
    <style:style style:name="T4" style:parent-style-name="Tipodeletrapredefinidodoparágrafo" style:family="text">
      <style:text-properties style:font-name="Calibri" style:font-name-complex="Calibri" fo:font-weight="bold" style:font-weight-asian="bold" style:font-weight-complex="bold" fo:font-size="11pt" style:font-size-asian="11pt" style:font-size-complex="11pt"/>
    </style:style>
    <style:style style:name="P5" style:parent-style-name="Lista" style:family="paragraph">
      <style:paragraph-properties fo:text-align="center" fo:margin-bottom="0in"/>
    </style:style>
    <style:style style:name="T6" style:parent-style-name="Tipodeletrapredefinidodoparágrafo" style:family="text">
      <style:text-properties style:font-name="Calibri" style:font-name-complex="Calibri" fo:font-weight="bold" style:font-weight-asian="bold" style:font-weight-complex="bold" fo:font-size="11pt" style:font-size-asian="11pt" style:font-size-complex="11pt"/>
    </style:style>
    <style:style style:name="P7" style:parent-style-name="Lista" style:family="paragraph">
      <style:paragraph-properties fo:text-align="center" fo:margin-bottom="0in"/>
      <style:text-properties style:font-name="Calibri" style:font-name-complex="Calibri" fo:font-size="11pt" style:font-size-asian="11pt" style:font-size-complex="11pt"/>
    </style:style>
    <style:style style:name="P8" style:parent-style-name="P" style:family="paragraph">
      <style:paragraph-properties fo:margin-bottom="0.0833in"/>
    </style:style>
    <style:style style:name="T9" style:parent-style-name="Tipodeletrapredefinidodoparágrafo" style:family="text">
      <style:text-properties style:font-name="Calibri" style:font-name-complex="Calibri" fo:font-weight="normal" style:font-weight-asian="normal" fo:font-size="11pt" style:font-size-asian="11pt" style:font-size-complex="11pt"/>
    </style:style>
    <style:style style:name="T10" style:parent-style-name="Tipodeletrapredefinidodoparágrafo" style:family="text">
      <style:text-properties style:font-name="Calibri" style:font-name-complex="Calibri" fo:font-size="11pt" style:font-size-asian="11pt" style:font-size-complex="11pt"/>
    </style:style>
    <style:style style:name="P11" style:parent-style-name="Textbody" style:family="paragraph">
      <style:text-properties style:font-name="Calibri" style:font-name-complex="Calibri" fo:font-size="11pt" style:font-size-asian="11pt" style:font-size-complex="11pt"/>
    </style:style>
    <style:style style:name="P12" style:parent-style-name="Textbody" style:family="paragraph">
      <style:paragraph-properties fo:text-align="justify" fo:margin-bottom="0in" fo:text-indent="0.7875in"/>
      <style:text-properties style:font-name="Calibri" style:font-name-complex="Calibri" fo:font-size="11pt" style:font-size-asian="11pt" style:font-size-complex="11pt"/>
    </style:style>
    <style:style style:name="P13" style:parent-style-name="Lista" style:family="paragraph">
      <style:paragraph-properties fo:text-align="center" fo:margin-bottom="0in"/>
      <style:text-properties style:font-name="Calibri" style:font-name-complex="Calibri" fo:font-size="11pt" style:font-size-asian="11pt" style:font-size-complex="11pt"/>
    </style:style>
    <style:style style:name="TableColumn15" style:family="table-column">
      <style:table-column-properties style:column-width="0.4729in" style:use-optimal-column-width="false"/>
    </style:style>
    <style:style style:name="TableColumn16" style:family="table-column">
      <style:table-column-properties style:column-width="2.4437in" style:use-optimal-column-width="false"/>
    </style:style>
    <style:style style:name="TableColumn17" style:family="table-column">
      <style:table-column-properties style:column-width="0.7812in" style:use-optimal-column-width="false"/>
    </style:style>
    <style:style style:name="TableColumn18" style:family="table-column">
      <style:table-column-properties style:column-width="0.7916in" style:use-optimal-column-width="false"/>
    </style:style>
    <style:style style:name="TableColumn19" style:family="table-column">
      <style:table-column-properties style:column-width="0.8229in" style:use-optimal-column-width="false"/>
    </style:style>
    <style:style style:name="TableColumn20" style:family="table-column">
      <style:table-column-properties style:column-width="0.7506in" style:use-optimal-column-width="false"/>
    </style:style>
    <style:style style:name="Table14" style:family="table">
      <style:table-properties style:width="6.0631in" fo:margin-left="0in" table:align="center"/>
    </style:style>
    <style:style style:name="TableRow21" style:family="table-row">
      <style:table-row-properties style:min-row-height="0.2159in" style:use-optimal-row-height="false"/>
    </style:style>
    <style:style style:name="TableCell22" style:family="table-cell">
      <style:table-cell-properties fo:border="0.0069in solid #000000" fo:background-color="#FFFFFF" style:writing-mode="lr-tb" style:vertical-align="middle" fo:padding-top="0.0381in" fo:padding-left="0.0381in" fo:padding-bottom="0.0381in" fo:padding-right="0.0381in"/>
    </style:style>
    <style:style style:name="P23"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4" style:family="table-cell">
      <style:table-cell-properties fo:border="0.0069in solid #000000" fo:background-color="#FFFFFF" style:writing-mode="lr-tb" style:vertical-align="middle" fo:padding-top="0.0381in" fo:padding-left="0.0381in" fo:padding-bottom="0.0381in" fo:padding-right="0.0381in"/>
    </style:style>
    <style:style style:name="P25"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6" style:family="table-cell">
      <style:table-cell-properties fo:border="0.0069in solid #000000" fo:background-color="#FFFFFF" style:writing-mode="lr-tb" style:vertical-align="middle" fo:padding-top="0.0381in" fo:padding-left="0.0381in" fo:padding-bottom="0.0381in" fo:padding-right="0.0381in"/>
    </style:style>
    <style:style style:name="P27"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8" style:family="table-cell">
      <style:table-cell-properties fo:border="0.0069in solid #000000" fo:background-color="#FFFFFF" style:writing-mode="lr-tb" style:vertical-align="middle" fo:padding-top="0.0381in" fo:padding-left="0.0381in" fo:padding-bottom="0.0381in" fo:padding-right="0.0381in"/>
    </style:style>
    <style:style style:name="P29"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30" style:family="table-cell">
      <style:table-cell-properties fo:border="0.0069in solid #000000" fo:background-color="#FFFFFF" style:writing-mode="lr-tb" style:vertical-align="middle" fo:padding-top="0.0381in" fo:padding-left="0.0381in" fo:padding-bottom="0.0381in" fo:padding-right="0.0381in"/>
    </style:style>
    <style:style style:name="P31"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32" style:family="table-cell">
      <style:table-cell-properties fo:border="0.0069in solid #000000" fo:background-color="#FFFFFF" style:writing-mode="lr-tb" style:vertical-align="middle" fo:padding-top="0.0381in" fo:padding-left="0.0381in" fo:padding-bottom="0.0381in" fo:padding-right="0.0381in"/>
    </style:style>
    <style:style style:name="P33"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34" style:family="table-row">
      <style:table-row-properties style:min-row-height="0.3097in" style:use-optimal-row-height="false"/>
    </style:style>
    <style:style style:name="TableCell35" style:family="table-cell">
      <style:table-cell-properties fo:border="0.0069in solid #000000" fo:background-color="#FFFFFF" style:writing-mode="lr-tb" style:vertical-align="middle" fo:padding-top="0.0381in" fo:padding-left="0.0381in" fo:padding-bottom="0.0381in" fo:padding-right="0.0381in"/>
    </style:style>
    <style:style style:name="P36"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37" style:family="table-cell">
      <style:table-cell-properties fo:border="0.0069in solid #000000" style:writing-mode="lr-tb" style:vertical-align="middle" fo:padding-top="0.0381in" fo:padding-left="0.0381in" fo:padding-bottom="0.0381in" fo:padding-right="0.0381in"/>
    </style:style>
    <style:style style:name="P38" style:parent-style-name="Default" style:family="paragraph">
      <style:paragraph-properties fo:text-align="justify"/>
      <style:text-properties fo:font-size="11pt" style:font-size-asian="11pt" style:font-size-complex="11pt"/>
    </style:style>
    <style:style style:name="TableCell39" style:family="table-cell">
      <style:table-cell-properties fo:border="0.0069in solid #000000" fo:background-color="#FFFFFF" style:writing-mode="lr-tb" style:vertical-align="middle" fo:padding-top="0.0381in" fo:padding-left="0.0381in" fo:padding-bottom="0.0381in" fo:padding-right="0.0381in"/>
    </style:style>
    <style:style style:name="P40" style:parent-style-name="TableContents" style:family="paragraph">
      <style:paragraph-properties fo:text-align="center"/>
      <style:text-properties style:font-name="Calibri" style:font-name-complex="Calibri" fo:font-size="11pt" style:font-size-asian="11pt" style:font-size-complex="11pt"/>
    </style:style>
    <style:style style:name="TableCell41" style:family="table-cell">
      <style:table-cell-properties fo:border="0.0069in solid #000000" fo:background-color="#FFFFFF" style:writing-mode="lr-tb" style:vertical-align="middle" fo:padding-top="0.0381in" fo:padding-left="0.0381in" fo:padding-bottom="0.0381in" fo:padding-right="0.0381in"/>
    </style:style>
    <style:style style:name="P42" style:parent-style-name="TableContents" style:family="paragraph">
      <style:text-properties style:font-name="Calibri" style:font-name-complex="Calibri" fo:font-size="11pt" style:font-size-asian="11pt" style:font-size-complex="11pt"/>
    </style:style>
    <style:style style:name="TableCell43" style:family="table-cell">
      <style:table-cell-properties fo:border="0.0069in solid #000000" fo:background-color="#FFFFFF" style:writing-mode="lr-tb" style:vertical-align="middle" fo:padding-top="0.0381in" fo:padding-left="0.0381in" fo:padding-bottom="0.0381in" fo:padding-right="0.0381in"/>
    </style:style>
    <style:style style:name="P44" style:parent-style-name="TableContents" style:family="paragraph">
      <style:paragraph-properties fo:text-align="end"/>
      <style:text-properties style:font-name="Calibri" style:font-name-complex="Calibri" fo:font-size="11pt" style:font-size-asian="11pt" style:font-size-complex="11pt"/>
    </style:style>
    <style:style style:name="TableCell45" style:family="table-cell">
      <style:table-cell-properties fo:border="0.0069in solid #000000" fo:background-color="#FFFFFF" style:writing-mode="lr-tb" style:vertical-align="middle" fo:padding-top="0.0381in" fo:padding-left="0.0381in" fo:padding-bottom="0.0381in" fo:padding-right="0.0381in"/>
    </style:style>
    <style:style style:name="P46" style:parent-style-name="TableContents" style:family="paragraph">
      <style:paragraph-properties fo:text-align="end"/>
      <style:text-properties style:font-name="Calibri" style:font-name-complex="Calibri" fo:font-size="11pt" style:font-size-asian="11pt" style:font-size-complex="11pt"/>
    </style:style>
    <style:style style:name="P47" style:parent-style-name="Standard" style:family="paragraph">
      <style:paragraph-properties fo:text-align="center"/>
      <style:text-properties style:font-name="Calibri" style:font-name-complex="Calibri" fo:font-size="11pt" style:font-size-asian="11pt" style:font-size-complex="11pt"/>
    </style:style>
    <style:style style:name="P48" style:parent-style-name="Textbody" style:family="paragraph">
      <style:paragraph-properties fo:text-align="justify" fo:margin-bottom="0in"/>
      <style:text-properties style:font-name="Calibri" style:font-name-complex="Calibri" fo:font-size="11pt" style:font-size-asian="11pt" style:font-size-complex="11pt"/>
    </style:style>
    <style:style style:name="P49" style:parent-style-name="Textbody" style:family="paragraph">
      <style:paragraph-properties fo:text-align="justify"/>
      <style:text-properties style:font-name="Calibri" style:font-name-complex="Calibri" fo:font-size="11pt" style:font-size-asian="11pt" style:font-size-complex="11pt"/>
    </style:style>
    <style:style style:name="P50"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P51" style:parent-style-name="Textbody" style:family="paragraph">
      <style:paragraph-properties fo:text-align="justify"/>
      <style:text-properties style:font-name="Calibri" style:font-name-complex="Calibri" fo:font-size="11pt" style:font-size-asian="11pt" style:font-size-complex="11pt"/>
    </style:style>
    <style:style style:name="TableColumn53" style:family="table-column">
      <style:table-column-properties style:column-width="6.259in" style:use-optimal-column-width="false"/>
    </style:style>
    <style:style style:name="Table52" style:family="table">
      <style:table-properties style:width="6.259in" fo:margin-left="0in" table:align="left"/>
    </style:style>
    <style:style style:name="TableRow54" style:family="table-row">
      <style:table-row-properties style:min-row-height="0.2368in" style:use-optimal-row-height="false"/>
    </style:style>
    <style:style style:name="TableCell5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6" style:parent-style-name="Standard" style:family="paragraph">
      <style:paragraph-properties style:snap-to-layout-grid="false"/>
      <style:text-properties style:font-name="Calibri" style:font-name-complex="Calibri" fo:font-size="11pt" style:font-size-asian="11pt" style:font-size-complex="11pt"/>
    </style:style>
    <style:style style:name="TableRow57" style:family="table-row">
      <style:table-row-properties style:min-row-height="0.2708in" style:use-optimal-row-height="false"/>
    </style:style>
    <style:style style:name="TableCell5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 style:parent-style-name="Standard" style:family="paragraph">
      <style:paragraph-properties style:snap-to-layout-grid="false"/>
      <style:text-properties style:font-name="Calibri" style:font-name-complex="Calibri" fo:font-size="11pt" style:font-size-asian="11pt" style:font-size-complex="11pt"/>
    </style:style>
    <style:style style:name="TableRow60" style:family="table-row">
      <style:table-row-properties style:min-row-height="0.2708in" style:use-optimal-row-height="false"/>
    </style:style>
    <style:style style:name="TableCell6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2" style:parent-style-name="Standard" style:family="paragraph">
      <style:paragraph-properties style:snap-to-layout-grid="false"/>
      <style:text-properties style:font-name="Calibri" style:font-name-complex="Calibri" fo:font-size="11pt" style:font-size-asian="11pt" style:font-size-complex="11pt"/>
    </style:style>
    <style:style style:name="TableRow63" style:family="table-row">
      <style:table-row-properties style:min-row-height="0.2708in" style:use-optimal-row-height="false"/>
    </style:style>
    <style:style style:name="TableCell6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5" style:parent-style-name="Standard" style:family="paragraph">
      <style:paragraph-properties style:snap-to-layout-grid="false"/>
      <style:text-properties style:font-name="Calibri" style:font-name-complex="Calibri" fo:font-size="11pt" style:font-size-asian="11pt" style:font-size-complex="11pt"/>
    </style:style>
    <style:style style:name="TableRow66" style:family="table-row">
      <style:table-row-properties style:min-row-height="0.2708in" style:use-optimal-row-height="false"/>
    </style:style>
    <style:style style:name="TableCell6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8" style:parent-style-name="Standard" style:family="paragraph">
      <style:paragraph-properties style:snap-to-layout-grid="false"/>
      <style:text-properties style:font-name="Calibri" style:font-name-complex="Calibri" fo:font-size="11pt" style:font-size-asian="11pt" style:font-size-complex="11pt"/>
    </style:style>
    <style:style style:name="TableRow69" style:family="table-row">
      <style:table-row-properties style:min-row-height="0.2708in" style:use-optimal-row-height="false"/>
    </style:style>
    <style:style style:name="TableCell7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1" style:parent-style-name="Standard" style:family="paragraph">
      <style:paragraph-properties style:snap-to-layout-grid="false"/>
      <style:text-properties style:font-name="Calibri" style:font-name-complex="Calibri" fo:font-size="11pt" style:font-size-asian="11pt" style:font-size-complex="11pt"/>
    </style:style>
    <style:style style:name="TableRow72" style:family="table-row">
      <style:table-row-properties style:min-row-height="0.2708in" style:use-optimal-row-height="false"/>
    </style:style>
    <style:style style:name="TableCell7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4" style:parent-style-name="Standard" style:family="paragraph">
      <style:paragraph-properties style:snap-to-layout-grid="false"/>
      <style:text-properties style:font-name="Calibri" style:font-name-complex="Calibri" fo:font-size="11pt" style:font-size-asian="11pt" style:font-size-complex="11pt"/>
    </style:style>
    <style:style style:name="TableRow75" style:family="table-row">
      <style:table-row-properties style:min-row-height="0.2708in" style:use-optimal-row-height="false"/>
    </style:style>
    <style:style style:name="TableCell7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7" style:parent-style-name="Standard" style:family="paragraph">
      <style:paragraph-properties style:snap-to-layout-grid="false"/>
      <style:text-properties style:font-name="Calibri" style:font-name-complex="Calibri" fo:font-size="11pt" style:font-size-asian="11pt" style:font-size-complex="11pt"/>
    </style:style>
    <style:style style:name="P78" style:parent-style-name="Standard" style:family="paragraph">
      <style:paragraph-properties fo:text-align="end" fo:margin-top="0.0395in"/>
    </style:style>
    <style:style style:name="T79" style:parent-style-name="Tipodeletrapredefinidodoparágrafo" style:family="text">
      <style:text-properties style:font-name="Calibri" style:font-name-complex="Calibri" style:font-weight-complex="bold" fo:font-size="11pt" style:font-size-asian="11pt" style:font-size-complex="11pt"/>
    </style:style>
    <style:style style:name="P80" style:parent-style-name="Standard" style:family="paragraph">
      <style:paragraph-properties fo:text-align="end"/>
      <style:text-properties style:font-name="Calibri" style:font-name-complex="Calibri" style:font-weight-complex="bold" fo:font-size="11pt" style:font-size-asian="11pt" style:font-size-complex="11pt"/>
    </style:style>
    <style:style style:name="P81" style:parent-style-name="Standard" style:family="paragraph">
      <style:paragraph-properties fo:text-align="end"/>
      <style:text-properties style:font-name="Calibri" style:font-name-complex="Calibri" style:font-weight-complex="bold" fo:font-size="11pt" style:font-size-asian="11pt" style:font-size-complex="11pt"/>
    </style:style>
    <style:style style:name="S1" style:family="section">
      <style:section-properties fo:margin-left="0in" fo:margin-right="0in" style:writing-mode="lr-tb">
        <style:columns fo:column-count="2">
          <style:column style:rel-width="4537*" fo:start-indent="0in" fo:end-indent="0in"/>
          <style:column style:rel-width="4538*" fo:start-indent="0in" fo:end-indent="0in"/>
        </style:columns>
      </style:section-properties>
    </style:style>
    <style:style style:name="P82" style:parent-style-name="Standard" style:family="paragraph">
      <style:paragraph-properties fo:text-align="center"/>
      <style:text-properties style:font-name="Calibri" style:font-name-complex="Calibri" style:font-weight-complex="bold" fo:font-size="11pt" style:font-size-asian="11pt" style:font-size-complex="11pt"/>
    </style:style>
    <style:style style:name="P83" style:parent-style-name="Standard" style:family="paragraph">
      <style:paragraph-properties fo:text-align="center"/>
      <style:text-properties style:font-name="Calibri" style:font-name-complex="Calibri" style:font-weight-complex="bold" fo:font-size="11pt" style:font-size-asian="11pt" style:font-size-complex="11pt"/>
    </style:style>
    <style:style style:name="P84" style:parent-style-name="Standard" style:family="paragraph">
      <style:paragraph-properties fo:text-align="center"/>
      <style:text-properties style:font-name="Calibri" style:font-name-complex="Calibri" style:font-weight-complex="bold" fo:font-size="11pt" style:font-size-asian="11pt" style:font-size-complex="11pt"/>
    </style:style>
    <style:style style:name="P85" style:parent-style-name="Standard" style:family="paragraph">
      <style:paragraph-properties fo:text-align="center"/>
    </style:style>
    <style:style style:name="T86" style:parent-style-name="Tipodeletrapredefinidodoparágrafo" style:family="text">
      <style:text-properties style:font-name="Calibri" style:font-name-complex="Calibri" style:font-weight-complex="bold" fo:font-size="11pt" style:font-size-asian="11pt" style:font-size-complex="11pt"/>
    </style:style>
    <style:style style:name="P87" style:parent-style-name="Standard" style:family="paragraph">
      <style:paragraph-properties fo:text-align="center"/>
      <style:text-properties style:font-name="Calibri" style:font-name-complex="Calibri" fo:font-size="11pt" style:font-size-asian="11pt" style:font-size-complex="11pt"/>
    </style:style>
  </office:automatic-styles>
  <office:body>
    <office:text text:use-soft-page-breaks="true">
      <text:p text:style-name="P1"/>
      <text:p text:style-name="P3"><text:span text:style-name="T4">ANEXO XI</text:span></text:p>
      <text:p text:style-name="P5"><text:span text:style-name="T6">PROPOSTA DE PREÇOS</text:span></text:p>
      <text:p text:style-name="P7"/>
      <text:p text:style-name="P8"><text:span text:style-name="T9">Ao Instituto Federal do Espírito Santo – Ifes</text:span><text:span text:style-name="T10"><text:tab/><text:s text:c="6"/></text:span></text:p>
      <text:p text:style-name="P11">Prezados Senhores,</text:p>
      <text:p text:style-name="P12">Apresentamos a V.Sª, nossa proposta de preços para o fornecimento dos produtos<text:s/>abaixo relacionados, nos termos do Termo de Referência e anexo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ITEM</text:p>
          </table:table-cell>
          <table:table-cell table:style-name="TableCell24">
            <text:p text:style-name="P25">DESCRIÇÃO</text:p>
          </table:table-cell>
          <table:table-cell table:style-name="TableCell26">
            <text:p text:style-name="P27">QUANT.</text:p>
          </table:table-cell>
          <table:table-cell table:style-name="TableCell28">
            <text:p text:style-name="P29">UNIDADE</text:p>
          </table:table-cell>
          <table:table-cell table:style-name="TableCell30">
            <text:p text:style-name="P31">VALOR MENSAL</text:p>
          </table:table-cell>
          <table:table-cell table:style-name="TableCell32">
            <text:p text:style-name="P33">VALOR ANUAL</text:p>
          </table:table-cell>
        </table:table-row>
        <table:table-row table:style-name="TableRow34">
          <table:table-cell table:style-name="TableCell35">
            <text:p text:style-name="P36">1</text:p>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row>
      </table:table>
      <text:p text:style-name="P47"/>
      <text:p text:style-name="P48"><text:tab/>O prazo de validade da proposta é de 60 dias.</text:p>
      <text:p text:style-name="P49"><text:tab/>Declaramos que estamos de pleno acordo com todas as condições, obrigações e<text:s/>responsabilidades especificadas no Termo de Referência.</text:p>
      <text:p text:style-name="P50"><text:tab/>Declaramos que nos preços cotados estão incluídas todas as despesas que, direta ou indiretamente, fazem parte do presente objeto, tais como gastos da empresa com suporte técnico, administrativo, frete, impostos, seguros, taxas ou quaisquer outros que possam incidir sobre gastos da empresa, sem quaisquer acréscimos em virtude de expectativa inflacionária e deduzidos os descontos eventualmente concedidos.</text:p>
      <text:p text:style-name="P51"><text:tab/>Para fins de informação, fornecemos os seguintes dados:</text:p>
      <table:table table:style-name="Table52">
        <table:table-columns>
          <table:table-column table:style-name="TableColumn53"/>
        </table:table-columns>
        <table:table-row table:style-name="TableRow54">
          <table:table-cell table:style-name="TableCell55">
            <text:p text:style-name="P56">Razão Social da Empresa: <text:s text:c="92"/>CNPJ:</text:p>
          </table:table-cell>
        </table:table-row>
        <table:table-row table:style-name="TableRow57">
          <table:table-cell table:style-name="TableCell58">
            <text:p text:style-name="P59">Endereço:</text:p>
          </table:table-cell>
        </table:table-row>
        <table:table-row table:style-name="TableRow60">
          <table:table-cell table:style-name="TableCell61">
            <text:p text:style-name="P62">Cidade/UF: <text:s text:c="64"/><text:s text:c="54"/>CEP:</text:p>
          </table:table-cell>
        </table:table-row>
        <table:table-row table:style-name="TableRow63">
          <table:table-cell table:style-name="TableCell64">
            <text:p text:style-name="P65">Telefone: <text:s text:c="83"/>Optante pelo simples: ( <text:s text:c="2"/>)SIM <text:s text:c="4"/>( <text:s text:c="2"/>)NÃO</text:p>
          </table:table-cell>
        </table:table-row>
        <table:table-row table:style-name="TableRow66">
          <table:table-cell table:style-name="TableCell67">
            <text:p text:style-name="P68">Banco:<text:s/><text:s text:c="79"/>Agência: <text:s text:c="29"/>Conta:</text:p>
          </table:table-cell>
        </table:table-row>
        <table:table-row table:style-name="TableRow69">
          <table:table-cell table:style-name="TableCell70">
            <text:p text:style-name="P71">Responsável: <text:s text:c="109"/>CPF: <text:s text:c="4"/><text:s text:c="39"/></text:p>
          </table:table-cell>
        </table:table-row>
        <table:table-row table:style-name="TableRow72">
          <table:table-cell table:style-name="TableCell73">
            <text:p text:style-name="P74">E-mail:</text:p>
          </table:table-cell>
        </table:table-row>
        <table:table-row table:style-name="TableRow75">
          <table:table-cell table:style-name="TableCell76">
            <text:p text:style-name="P77">Prazo de entrega: <text:s text:c="61"/>Validade da proposta: <text:s text:c="8"/>60 dias</text:p>
          </table:table-cell>
        </table:table-row>
      </table:table>
      <text:p text:style-name="P78"><text:span text:style-name="T79">Em: <text:s text:c="9"/>de <text:s text:c="27"/>de 2021.</text:span></text:p>
      <text:p text:style-name="P80"/>
      <text:p text:style-name="P81"><text:s/></text:p>
      <text:section text:name="Sect1" text:style-name="S1">
        <text:p text:style-name="P82">__________________________________</text:p>
        <text:p text:style-name="P83">CARIMBO CNPJ DA EMPRESA</text:p>
        <text:p text:style-name="P84">_________________________________</text:p>
        <text:p text:style-name="P85"><text:span text:style-name="T86">ASSINATURA DO RESPONSÁVEL</text:span></text:p>
        <text:p text:style-name="P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SimSun, 宋体" svg:font-family="SimSun, 宋体"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0" fo:orphans="0"/>
      <style:text-properties style:font-name="Times New Roman" style:font-name-asian="Lucida Sans Unicode" style:font-name-complex="Times New Roman" style:font-size-complex="10pt" fo:hyphenate="false"/>
    </style:style>
    <style:style style:name="Cabeçalho1" style:display-name="Cabeçalho 1" style:family="paragraph" style:parent-style-name="Standard" style:next-style-name="Standard" style:default-outline-level="1">
      <style:paragraph-properties fo:keep-with-next="always" fo:text-align="center"/>
      <style:text-properties style:font-name="Arial" style:font-name-asian="Arial" style:font-name-complex="Arial" fo:font-weight="bold" style:font-weight-asian="bold" fo:font-size="11pt" style:font-size-asian="11pt" fo:hyphenate="false"/>
    </style:style>
    <style:style style:name="Cabeçalho2" style:display-name="Cabeçalho 2" style:family="paragraph" style:parent-style-name="Standard" style:next-style-name="Standard" style:default-outline-level="2">
      <style:paragraph-properties fo:keep-with-next="always" fo:text-align="center"/>
      <style:text-properties style:font-name="Arial" style:font-name-asian="Arial" style:font-name-complex="Arial" fo:font-weight="bold" style:font-weight-asian="bold" fo:font-size="8pt" style:font-size-asian="8pt" fo:hyphenate="false"/>
    </style:style>
    <style:style style:name="Cabeçalho3" style:display-name="Cabeçalho 3" style:family="paragraph" style:parent-style-name="Standard" style:next-style-name="Standard" style:default-outline-level="3">
      <style:paragraph-properties fo:keep-with-next="always" fo:text-align="center" fo:margin-top="0.0277in" fo:margin-bottom="0.0277in"/>
      <style:text-properties style:font-name="Arial" style:font-name-asian="Arial" style:font-name-complex="Arial" fo:font-weight="bold" style:font-weight-asian="bold" fo:font-size="10pt" style:font-size-asian="10pt" fo:hyphenate="false"/>
    </style:style>
    <style:style style:name="Cabeçalho6" style:display-name="Cabeçalho 6" style:family="paragraph" style:parent-style-name="Standard" style:next-style-name="Standard" style:default-outline-level="6">
      <style:paragraph-properties fo:keep-with-next="always" fo:text-align="justify"/>
      <style:text-properties style:font-name-asian="Times New Roman" fo:font-weight="bold" style:font-weight-asian="bold" fo:language="en" fo:country="US" fo:hyphenate="false"/>
    </style:style>
    <style:style style:name="Heading" style:display-name="Heading" style:family="paragraph" style:parent-style-name="Standard" style:next-style-name="Textbody">
      <style:paragraph-properties fo:keep-with-next="always" fo:text-align="center" fo:margin-top="0.1666in" fo:margin-bottom="0.0833in"/>
      <style:text-properties style:font-name="Arial" style:font-name-asian="Microsoft YaHei" style:font-name-complex="Arial" fo:font-weight="bold" style:font-weight-asian="bold" fo:font-size="11pt" style:font-size-asian="11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Standard" style:next-style-name="Textbody">
      <style:paragraph-properties fo:text-align="center"/>
      <style:text-properties style:font-name="Arial" style:font-name-asian="Arial" style:font-name-complex="Arial" fo:font-weight="bold" style:font-weight-asian="bold" fo:font-size="11pt" style:font-size-asian="11pt"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Corpodetexto2" style:display-name="Corpo de texto 2" style:family="paragraph" style:parent-style-name="Standard">
      <style:paragraph-properties fo:widows="2" fo:orphans="2" fo:text-align="justify"/>
      <style:text-properties style:font-name="Arial" style:font-name-asian="Times New Roman" style:font-name-complex="Arial" fo:font-weight="bold" style:font-weight-asian="bold" fo:font-size="16pt" style:font-size-asian="16pt" fo:hyphenate="true"/>
    </style:style>
    <style:style style:name="Corpodetexto31" style:display-name="Corpo de texto 31" style:family="paragraph" style:parent-style-name="Standard">
      <style:paragraph-properties fo:text-align="justify"/>
      <style:text-properties fo:font-weight="bold" style:font-weight-asian="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 style:display-name="P" style:family="paragraph" style:parent-style-name="Standard">
      <style:paragraph-properties style:text-autospace="none" fo:text-align="justify"/>
      <style:text-properties fo:font-weight="bold" style:font-weight-asian="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tandarduser" style:display-name="Standard (user)" style:family="paragraph">
      <style:paragraph-properties fo:widows="0" fo:orphans="0"/>
      <style:text-properties style:font-name="Times New Roman" style:font-name-asian="Lucida Sans Unicode" style:font-name-complex="Times New Roman" style:language-complex="ar" style:country-complex="SA" fo:hyphenate="false"/>
    </style:style>
    <style:style style:name="Conteúdodetabela" style:display-name="Conteúdo de tabela" style:family="paragraph" style:parent-style-name="Standard">
      <style:paragraph-properties text:number-lines="false"/>
      <style:text-properties fo:hyphenate="false"/>
    </style:style>
    <style:style style:name="BodyText21" style:display-name="Body Text 21" style:family="paragraph" style:parent-style-name="Standard">
      <style:paragraph-properties fo:text-align="justify"/>
      <style:text-properties style:font-name-asian="Times New Roman" fo:hyphenate="false"/>
    </style:style>
    <style:style style:name="P30" style:display-name="P30" style:family="paragraph" style:parent-style-name="Standard">
      <style:paragraph-properties fo:text-align="justify" fo:margin-top="0.102in"/>
      <style:text-properties style:font-name-asian="Times New Roman" fo:font-weight="bold" style:font-weight-asian="bold" fo:hyphenate="false"/>
    </style:style>
    <style:style style:name="Corpodetexto32" style:display-name="Corpo de texto 32" style:family="paragraph" style:parent-style-name="Standard">
      <style:paragraph-properties fo:text-align="justify"/>
      <style:text-properties fo:hyphenate="false"/>
    </style:style>
    <style:style style:name="xl33" style:display-name="xl33" style:family="paragraph" style:parent-style-name="Standard">
      <style:paragraph-properties fo:text-align="center" style:vertical-align="middle" fo:margin-top="0.0694in" fo:margin-bottom="0.0694in"/>
      <style:text-properties style:font-name-asian="Arial Unicode MS" fo:font-weight="bold" style:font-weight-asian="bold" fo:font-size="14pt" style:font-size-asian="14pt" fo:hyphenate="false"/>
    </style:style>
    <style:style style:name="Título1" style:display-name="Título1" style:family="paragraph" style:parent-style-name="Standard" style:next-style-name="Textbody">
      <style:paragraph-properties fo:keep-with-next="always" fo:margin-top="0.1666in" fo:margin-bottom="0.0833in"/>
      <style:text-properties style:font-name="Arial" style:font-name-asian="SimSun, 宋体" style:font-name-complex="Arial Unicode MS" fo:font-size="14pt" style:font-size-asian="14pt" style:font-size-complex="14pt" fo:hyphenate="false"/>
    </style:style>
    <style:style style:name="Default" style:display-name="Default" style:family="paragraph">
      <style:text-properties style:font-name="Calibri" style:font-name-asian="Calibri" style:font-name-complex="Calibri" fo:color="#000000" fo:hyphenate="false"/>
    </style:style>
    <style:style style:name="Tipodeletrapredefinidodoparágrafo" style:display-name="Tipo de letra predefinido do parágrafo"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WW8Dropcap66" style:display-name="WW8Dropcap66" style:family="text"/>
    <style:style style:name="WW-WW8Dropcap633" style:display-name="WW-WW8Dropcap633" style:family="text"/>
    <style:style style:name="WW-WW8Dropcap624" style:display-name="WW-WW8Dropcap624" style:family="text"/>
    <style:style style:name="WW-WW8Dropcap614" style:display-name="WW-WW8Dropcap614" style:family="text"/>
    <style:style style:name="WW-WW8Dropcap604" style:display-name="WW-WW8Dropcap604" style:family="text"/>
    <style:style style:name="WW-WW8Dropcap594" style:display-name="WW-WW8Dropcap594" style:family="text"/>
    <style:style style:name="WW-WW8Dropcap584" style:display-name="WW-WW8Dropcap584" style:family="text"/>
    <style:style style:name="WW-WW8Dropcap574" style:display-name="WW-WW8Dropcap574" style:family="text"/>
    <style:style style:name="WW-WW8Dropcap564" style:display-name="WW-WW8Dropcap564" style:family="text"/>
    <style:style style:name="WW-WW8Dropcap554" style:display-name="WW-WW8Dropcap554" style:family="text"/>
    <style:style style:name="WW-WW8Dropcap544" style:display-name="WW-WW8Dropcap544" style:family="text"/>
    <style:style style:name="WW-WW8Dropcap534" style:display-name="WW-WW8Dropcap534" style:family="text"/>
    <style:style style:name="WW-WW8Dropcap524" style:display-name="WW-WW8Dropcap524" style:family="text"/>
    <style:style style:name="WW-WW8Dropcap517" style:display-name="WW-WW8Dropcap517" style:family="text"/>
    <style:style style:name="WW-WW8Dropcap504" style:display-name="WW-WW8Dropcap504" style:family="text"/>
    <style:style style:name="WW-WW8Dropcap494" style:display-name="WW-WW8Dropcap494" style:family="text"/>
    <style:style style:name="WW-WW8Dropcap484" style:display-name="WW-WW8Dropcap484" style:family="text"/>
    <style:style style:name="WW-WW8Dropcap474" style:display-name="WW-WW8Dropcap474" style:family="text"/>
    <style:style style:name="WW-WW8Dropcap464" style:display-name="WW-WW8Dropcap464" style:family="text"/>
    <style:style style:name="WW-WW8Dropcap454" style:display-name="WW-WW8Dropcap454" style:family="text"/>
    <style:style style:name="WW-WW8Dropcap444" style:display-name="WW-WW8Dropcap444" style:family="text"/>
    <style:style style:name="WW-WW8Dropcap434" style:display-name="WW-WW8Dropcap434" style:family="text"/>
    <style:style style:name="WW-WW8Dropcap424" style:display-name="WW-WW8Dropcap424" style:family="text"/>
    <style:style style:name="WW-WW8Dropcap417" style:display-name="WW-WW8Dropcap417" style:family="text"/>
    <style:style style:name="WW-WW8Dropcap404" style:display-name="WW-WW8Dropcap404" style:family="text"/>
    <style:style style:name="WW-WW8Dropcap394" style:display-name="WW-WW8Dropcap394" style:family="text"/>
    <style:style style:name="WW-WW8Dropcap384" style:display-name="WW-WW8Dropcap384" style:family="text"/>
    <style:style style:name="WW-WW8Dropcap374" style:display-name="WW-WW8Dropcap374" style:family="text"/>
    <style:style style:name="WW-WW8Dropcap364" style:display-name="WW-WW8Dropcap364" style:family="text"/>
    <style:style style:name="WW-WW8Dropcap354" style:display-name="WW-WW8Dropcap354" style:family="text"/>
    <style:style style:name="WW-WW8Dropcap344" style:display-name="WW-WW8Dropcap344" style:family="text"/>
    <style:style style:name="WW-WW8Dropcap334" style:display-name="WW-WW8Dropcap334" style:family="text"/>
    <style:style style:name="WW-WW8Dropcap324" style:display-name="WW-WW8Dropcap324" style:family="text"/>
    <style:style style:name="WW-WW8Dropcap317" style:display-name="WW-WW8Dropcap317" style:family="text"/>
    <style:style style:name="WW-WW8Dropcap304" style:display-name="WW-WW8Dropcap304" style:family="text"/>
    <style:style style:name="WW-WW8Dropcap294" style:display-name="WW-WW8Dropcap294" style:family="text"/>
    <style:style style:name="WW-WW8Dropcap284" style:display-name="WW-WW8Dropcap284" style:family="text"/>
    <style:style style:name="WW-WW8Dropcap274" style:display-name="WW-WW8Dropcap274" style:family="text"/>
    <style:style style:name="WW-WW8Dropcap264" style:display-name="WW-WW8Dropcap264" style:family="text"/>
    <style:style style:name="WW-WW8Dropcap254" style:display-name="WW-WW8Dropcap254" style:family="text"/>
    <style:style style:name="WW-WW8Dropcap244" style:display-name="WW-WW8Dropcap244" style:family="text"/>
    <style:style style:name="WW-WW8Dropcap234" style:display-name="WW-WW8Dropcap234" style:family="text"/>
    <style:style style:name="WW-WW8Dropcap224" style:display-name="WW-WW8Dropcap224" style:family="text"/>
    <style:style style:name="WW-WW8Dropcap217" style:display-name="WW-WW8Dropcap217" style:family="text"/>
    <style:style style:name="WW-WW8Dropcap204" style:display-name="WW-WW8Dropcap204" style:family="text"/>
    <style:style style:name="WW-WW8Dropcap194" style:display-name="WW-WW8Dropcap194" style:family="text"/>
    <style:style style:name="WW-WW8Dropcap184" style:display-name="WW-WW8Dropcap184" style:family="text"/>
    <style:style style:name="WW-WW8Dropcap174" style:display-name="WW-WW8Dropcap174" style:family="text"/>
    <style:style style:name="WW-WW8Dropcap164" style:display-name="WW-WW8Dropcap164" style:family="text"/>
    <style:style style:name="WW-WW8Dropcap154" style:display-name="WW-WW8Dropcap154" style:family="text"/>
    <style:style style:name="WW-WW8Dropcap144" style:display-name="WW-WW8Dropcap144" style:family="text"/>
    <style:style style:name="WW-WW8Dropcap134" style:display-name="WW-WW8Dropcap134" style:family="text"/>
    <style:style style:name="WW-WW8Dropcap124" style:display-name="WW-WW8Dropcap124" style:family="text"/>
    <style:style style:name="WW-WW8Dropcap117" style:display-name="WW-WW8Dropcap117" style:family="text"/>
    <style:style style:name="WW-WW8Dropcap104" style:display-name="WW-WW8Dropcap104" style:family="text"/>
    <style:style style:name="WW-WW8Dropcap94" style:display-name="WW-WW8Dropcap94" style:family="text"/>
    <style:style style:name="WW-WW8Dropcap84" style:display-name="WW-WW8Dropcap84" style:family="text"/>
    <style:style style:name="WW-WW8Dropcap74" style:display-name="WW-WW8Dropcap74" style:family="text"/>
    <style:style style:name="WW-WW8Dropcap69" style:display-name="WW-WW8Dropcap69" style:family="text"/>
    <style:style style:name="WW-WW8Dropcap516" style:display-name="WW-WW8Dropcap516" style:family="text"/>
    <style:style style:name="WW-WW8Dropcap416" style:display-name="WW-WW8Dropcap416" style:family="text"/>
    <style:style style:name="WW-WW8Dropcap316" style:display-name="WW-WW8Dropcap316" style:family="text"/>
    <style:style style:name="WW-WW8Dropcap216" style:display-name="WW-WW8Dropcap216" style:family="text"/>
    <style:style style:name="WW-WW8Dropcap116" style:display-name="WW-WW8Dropcap116" style:family="text"/>
    <style:style style:name="WW-WW8Dropcap04" style:display-name="WW-WW8Dropcap04" style:family="text"/>
    <style:style style:name="WW-WW8Dropcap632" style:display-name="WW-WW8Dropcap632" style:family="text"/>
    <style:style style:name="WW-WW8Dropcap623" style:display-name="WW-WW8Dropcap623" style:family="text"/>
    <style:style style:name="WW-WW8Dropcap613" style:display-name="WW-WW8Dropcap613" style:family="text"/>
    <style:style style:name="WW-WW8Dropcap603" style:display-name="WW-WW8Dropcap603" style:family="text"/>
    <style:style style:name="WW-WW8Dropcap593" style:display-name="WW-WW8Dropcap593" style:family="text"/>
    <style:style style:name="WW-WW8Dropcap583" style:display-name="WW-WW8Dropcap583" style:family="text"/>
    <style:style style:name="WW-WW8Dropcap573" style:display-name="WW-WW8Dropcap573" style:family="text"/>
    <style:style style:name="WW-WW8Dropcap563" style:display-name="WW-WW8Dropcap563" style:family="text"/>
    <style:style style:name="WW-WW8Dropcap553" style:display-name="WW-WW8Dropcap553" style:family="text"/>
    <style:style style:name="WW-WW8Dropcap543" style:display-name="WW-WW8Dropcap543" style:family="text"/>
    <style:style style:name="WW-WW8Dropcap533" style:display-name="WW-WW8Dropcap533" style:family="text"/>
    <style:style style:name="WW-WW8Dropcap523" style:display-name="WW-WW8Dropcap523" style:family="text"/>
    <style:style style:name="WW-WW8Dropcap515" style:display-name="WW-WW8Dropcap515" style:family="text"/>
    <style:style style:name="WW-WW8Dropcap503" style:display-name="WW-WW8Dropcap503" style:family="text"/>
    <style:style style:name="WW-WW8Dropcap493" style:display-name="WW-WW8Dropcap493" style:family="text"/>
    <style:style style:name="WW-WW8Dropcap483" style:display-name="WW-WW8Dropcap483" style:family="text"/>
    <style:style style:name="WW-WW8Dropcap473" style:display-name="WW-WW8Dropcap473" style:family="text"/>
    <style:style style:name="WW-WW8Dropcap463" style:display-name="WW-WW8Dropcap463" style:family="text"/>
    <style:style style:name="WW-WW8Dropcap453" style:display-name="WW-WW8Dropcap453" style:family="text"/>
    <style:style style:name="WW-WW8Dropcap443" style:display-name="WW-WW8Dropcap443" style:family="text"/>
    <style:style style:name="WW-WW8Dropcap433" style:display-name="WW-WW8Dropcap433" style:family="text"/>
    <style:style style:name="WW-WW8Dropcap423" style:display-name="WW-WW8Dropcap423" style:family="text"/>
    <style:style style:name="WW-WW8Dropcap415" style:display-name="WW-WW8Dropcap415" style:family="text"/>
    <style:style style:name="WW-WW8Dropcap403" style:display-name="WW-WW8Dropcap403" style:family="text"/>
    <style:style style:name="WW-WW8Dropcap393" style:display-name="WW-WW8Dropcap393" style:family="text"/>
    <style:style style:name="WW-WW8Dropcap383" style:display-name="WW-WW8Dropcap383" style:family="text"/>
    <style:style style:name="WW-WW8Dropcap373" style:display-name="WW-WW8Dropcap373" style:family="text"/>
    <style:style style:name="WW-WW8Dropcap363" style:display-name="WW-WW8Dropcap363" style:family="text"/>
    <style:style style:name="WW-WW8Dropcap353" style:display-name="WW-WW8Dropcap353" style:family="text"/>
    <style:style style:name="WW-WW8Dropcap343" style:display-name="WW-WW8Dropcap343" style:family="text"/>
    <style:style style:name="WW-WW8Dropcap333" style:display-name="WW-WW8Dropcap333" style:family="text"/>
    <style:style style:name="WW-WW8Dropcap323" style:display-name="WW-WW8Dropcap323" style:family="text"/>
    <style:style style:name="WW-WW8Dropcap315" style:display-name="WW-WW8Dropcap315" style:family="text"/>
    <style:style style:name="WW-WW8Dropcap303" style:display-name="WW-WW8Dropcap303" style:family="text"/>
    <style:style style:name="WW-WW8Dropcap293" style:display-name="WW-WW8Dropcap293" style:family="text"/>
    <style:style style:name="WW-WW8Dropcap283" style:display-name="WW-WW8Dropcap283" style:family="text"/>
    <style:style style:name="WW-WW8Dropcap273" style:display-name="WW-WW8Dropcap273" style:family="text"/>
    <style:style style:name="WW-WW8Dropcap263" style:display-name="WW-WW8Dropcap263" style:family="text"/>
    <style:style style:name="WW-WW8Dropcap253" style:display-name="WW-WW8Dropcap253" style:family="text"/>
    <style:style style:name="WW-WW8Dropcap243" style:display-name="WW-WW8Dropcap243" style:family="text"/>
    <style:style style:name="WW-WW8Dropcap233" style:display-name="WW-WW8Dropcap233" style:family="text"/>
    <style:style style:name="WW-WW8Dropcap223" style:display-name="WW-WW8Dropcap223" style:family="text"/>
    <style:style style:name="WW-WW8Dropcap215" style:display-name="WW-WW8Dropcap215" style:family="text"/>
    <style:style style:name="WW-WW8Dropcap203" style:display-name="WW-WW8Dropcap203" style:family="text"/>
    <style:style style:name="WW-WW8Dropcap193" style:display-name="WW-WW8Dropcap193" style:family="text"/>
    <style:style style:name="WW-WW8Dropcap183" style:display-name="WW-WW8Dropcap183" style:family="text"/>
    <style:style style:name="WW-WW8Dropcap173" style:display-name="WW-WW8Dropcap173" style:family="text"/>
    <style:style style:name="WW-WW8Dropcap163" style:display-name="WW-WW8Dropcap163" style:family="text"/>
    <style:style style:name="WW-WW8Dropcap153" style:display-name="WW-WW8Dropcap153" style:family="text"/>
    <style:style style:name="WW-WW8Dropcap143" style:display-name="WW-WW8Dropcap143" style:family="text"/>
    <style:style style:name="WW-WW8Dropcap133" style:display-name="WW-WW8Dropcap133" style:family="text"/>
    <style:style style:name="WW-WW8Dropcap123" style:display-name="WW-WW8Dropcap123" style:family="text"/>
    <style:style style:name="WW-WW8Dropcap115" style:display-name="WW-WW8Dropcap115" style:family="text"/>
    <style:style style:name="WW-WW8Dropcap103" style:display-name="WW-WW8Dropcap103" style:family="text"/>
    <style:style style:name="WW-WW8Dropcap93" style:display-name="WW-WW8Dropcap93" style:family="text"/>
    <style:style style:name="WW-WW8Dropcap83" style:display-name="WW-WW8Dropcap83" style:family="text"/>
    <style:style style:name="WW-WW8Dropcap73" style:display-name="WW-WW8Dropcap73" style:family="text"/>
    <style:style style:name="WW-WW8Dropcap68" style:display-name="WW-WW8Dropcap68" style:family="text"/>
    <style:style style:name="WW-WW8Dropcap514" style:display-name="WW-WW8Dropcap514" style:family="text"/>
    <style:style style:name="WW-WW8Dropcap414" style:display-name="WW-WW8Dropcap414" style:family="text"/>
    <style:style style:name="WW-WW8Dropcap314" style:display-name="WW-WW8Dropcap314" style:family="text"/>
    <style:style style:name="WW-WW8Dropcap214" style:display-name="WW-WW8Dropcap214" style:family="text"/>
    <style:style style:name="WW-WW8Dropcap114" style:display-name="WW-WW8Dropcap114" style:family="text"/>
    <style:style style:name="WW-WW8Dropcap03" style:display-name="WW-WW8Dropcap03" style:family="text"/>
    <style:style style:name="WW-WW8Dropcap622" style:display-name="WW-WW8Dropcap622" style:family="text"/>
    <style:style style:name="WW-WW8Dropcap612" style:display-name="WW-WW8Dropcap612" style:family="text"/>
    <style:style style:name="WW-WW8Dropcap602" style:display-name="WW-WW8Dropcap602" style:family="text"/>
    <style:style style:name="WW-WW8Dropcap592" style:display-name="WW-WW8Dropcap592" style:family="text"/>
    <style:style style:name="WW-WW8Dropcap582" style:display-name="WW-WW8Dropcap582" style:family="text"/>
    <style:style style:name="WW-WW8Dropcap572" style:display-name="WW-WW8Dropcap572" style:family="text"/>
    <style:style style:name="WW-WW8Dropcap562" style:display-name="WW-WW8Dropcap562" style:family="text"/>
    <style:style style:name="WW-WW8Dropcap552" style:display-name="WW-WW8Dropcap552" style:family="text"/>
    <style:style style:name="WW-WW8Dropcap542" style:display-name="WW-WW8Dropcap542" style:family="text"/>
    <style:style style:name="WW-WW8Dropcap532" style:display-name="WW-WW8Dropcap532" style:family="text"/>
    <style:style style:name="WW-WW8Dropcap522" style:display-name="WW-WW8Dropcap522" style:family="text"/>
    <style:style style:name="WW-WW8Dropcap513" style:display-name="WW-WW8Dropcap513" style:family="text"/>
    <style:style style:name="WW-WW8Dropcap502" style:display-name="WW-WW8Dropcap502" style:family="text"/>
    <style:style style:name="WW-WW8Dropcap492" style:display-name="WW-WW8Dropcap492" style:family="text"/>
    <style:style style:name="WW-WW8Dropcap482" style:display-name="WW-WW8Dropcap482" style:family="text"/>
    <style:style style:name="WW-WW8Dropcap472" style:display-name="WW-WW8Dropcap472" style:family="text"/>
    <style:style style:name="WW-WW8Dropcap462" style:display-name="WW-WW8Dropcap462" style:family="text"/>
    <style:style style:name="WW-WW8Dropcap452" style:display-name="WW-WW8Dropcap452" style:family="text"/>
    <style:style style:name="WW-WW8Dropcap442" style:display-name="WW-WW8Dropcap442" style:family="text"/>
    <style:style style:name="WW-WW8Dropcap432" style:display-name="WW-WW8Dropcap432" style:family="text"/>
    <style:style style:name="WW-WW8Dropcap422" style:display-name="WW-WW8Dropcap422" style:family="text"/>
    <style:style style:name="WW-WW8Dropcap413" style:display-name="WW-WW8Dropcap413" style:family="text"/>
    <style:style style:name="WW-WW8Dropcap402" style:display-name="WW-WW8Dropcap402" style:family="text"/>
    <style:style style:name="WW-WW8Dropcap392" style:display-name="WW-WW8Dropcap392" style:family="text"/>
    <style:style style:name="WW-WW8Dropcap382" style:display-name="WW-WW8Dropcap382" style:family="text"/>
    <style:style style:name="WW-WW8Dropcap372" style:display-name="WW-WW8Dropcap372" style:family="text"/>
    <style:style style:name="WW-WW8Dropcap362" style:display-name="WW-WW8Dropcap362" style:family="text"/>
    <style:style style:name="WW-WW8Dropcap352" style:display-name="WW-WW8Dropcap352" style:family="text"/>
    <style:style style:name="WW-WW8Dropcap342" style:display-name="WW-WW8Dropcap342" style:family="text"/>
    <style:style style:name="WW-WW8Dropcap332" style:display-name="WW-WW8Dropcap332" style:family="text"/>
    <style:style style:name="WW-WW8Dropcap322" style:display-name="WW-WW8Dropcap322" style:family="text"/>
    <style:style style:name="WW-WW8Dropcap313" style:display-name="WW-WW8Dropcap313" style:family="text"/>
    <style:style style:name="WW-WW8Dropcap302" style:display-name="WW-WW8Dropcap302" style:family="text"/>
    <style:style style:name="WW-WW8Dropcap292" style:display-name="WW-WW8Dropcap292" style:family="text"/>
    <style:style style:name="WW-WW8Dropcap282" style:display-name="WW-WW8Dropcap282" style:family="text"/>
    <style:style style:name="WW-WW8Dropcap272" style:display-name="WW-WW8Dropcap272" style:family="text"/>
    <style:style style:name="WW-WW8Dropcap262" style:display-name="WW-WW8Dropcap262" style:family="text"/>
    <style:style style:name="WW-WW8Dropcap252" style:display-name="WW-WW8Dropcap252" style:family="text"/>
    <style:style style:name="WW-WW8Dropcap242" style:display-name="WW-WW8Dropcap242" style:family="text"/>
    <style:style style:name="WW-WW8Dropcap232" style:display-name="WW-WW8Dropcap232" style:family="text"/>
    <style:style style:name="WW-WW8Dropcap222" style:display-name="WW-WW8Dropcap222" style:family="text"/>
    <style:style style:name="WW-WW8Dropcap213" style:display-name="WW-WW8Dropcap213" style:family="text"/>
    <style:style style:name="WW-WW8Dropcap202" style:display-name="WW-WW8Dropcap202" style:family="text"/>
    <style:style style:name="WW-WW8Dropcap192" style:display-name="WW-WW8Dropcap192" style:family="text"/>
    <style:style style:name="WW-WW8Dropcap182" style:display-name="WW-WW8Dropcap182" style:family="text"/>
    <style:style style:name="WW-WW8Dropcap172" style:display-name="WW-WW8Dropcap172" style:family="text"/>
    <style:style style:name="WW-WW8Dropcap162" style:display-name="WW-WW8Dropcap162" style:family="text"/>
    <style:style style:name="WW-WW8Dropcap152" style:display-name="WW-WW8Dropcap152" style:family="text"/>
    <style:style style:name="WW-WW8Dropcap142" style:display-name="WW-WW8Dropcap142" style:family="text"/>
    <style:style style:name="WW-WW8Dropcap132" style:display-name="WW-WW8Dropcap132" style:family="text"/>
    <style:style style:name="WW-WW8Dropcap122" style:display-name="WW-WW8Dropcap122" style:family="text"/>
    <style:style style:name="WW-WW8Dropcap113" style:display-name="WW-WW8Dropcap113" style:family="text"/>
    <style:style style:name="WW-WW8Dropcap102" style:display-name="WW-WW8Dropcap102" style:family="text"/>
    <style:style style:name="WW-WW8Dropcap92" style:display-name="WW-WW8Dropcap92" style:family="text"/>
    <style:style style:name="WW-WW8Dropcap82" style:display-name="WW-WW8Dropcap82" style:family="text"/>
    <style:style style:name="WW-WW8Dropcap72" style:display-name="WW-WW8Dropcap72" style:family="text"/>
    <style:style style:name="WW-WW8Dropcap67" style:display-name="WW-WW8Dropcap67" style:family="text"/>
    <style:style style:name="WW-WW8Dropcap512" style:display-name="WW-WW8Dropcap512" style:family="text"/>
    <style:style style:name="WW-WW8Dropcap412" style:display-name="WW-WW8Dropcap412" style:family="text"/>
    <style:style style:name="WW-WW8Dropcap312" style:display-name="WW-WW8Dropcap312" style:family="text"/>
    <style:style style:name="WW-WW8Dropcap212" style:display-name="WW-WW8Dropcap212" style:family="text"/>
    <style:style style:name="WW-WW8Dropcap112" style:display-name="WW-WW8Dropcap112" style:family="text"/>
    <style:style style:name="WW-WW8Dropcap02" style:display-name="WW-WW8Dropcap02" style:family="text"/>
    <style:style style:name="WW-WW8Dropcap651" style:display-name="WW-WW8Dropcap651" style:family="text"/>
    <style:style style:name="WW-WW8Dropcap641" style:display-name="WW-WW8Dropcap641" style:family="text"/>
    <style:style style:name="WW-WW8Dropcap631" style:display-name="WW-WW8Dropcap631" style:family="text"/>
    <style:style style:name="WW-WW8Dropcap621" style:display-name="WW-WW8Dropcap621" style:family="text"/>
    <style:style style:name="WW-WW8Dropcap611" style:display-name="WW-WW8Dropcap611" style:family="text"/>
    <style:style style:name="WW-WW8Dropcap601" style:display-name="WW-WW8Dropcap601" style:family="text"/>
    <style:style style:name="WW-WW8Dropcap591" style:display-name="WW-WW8Dropcap591" style:family="text"/>
    <style:style style:name="WW-WW8Dropcap581" style:display-name="WW-WW8Dropcap581" style:family="text"/>
    <style:style style:name="WW-WW8Dropcap571" style:display-name="WW-WW8Dropcap571" style:family="text"/>
    <style:style style:name="WW-WW8Dropcap561" style:display-name="WW-WW8Dropcap561" style:family="text"/>
    <style:style style:name="WW-WW8Dropcap551" style:display-name="WW-WW8Dropcap551" style:family="text"/>
    <style:style style:name="WW-WW8Dropcap541" style:display-name="WW-WW8Dropcap541" style:family="text"/>
    <style:style style:name="WW-WW8Dropcap531" style:display-name="WW-WW8Dropcap531" style:family="text"/>
    <style:style style:name="WW-WW8Dropcap521" style:display-name="WW-WW8Dropcap521" style:family="text"/>
    <style:style style:name="WW-WW8Dropcap511" style:display-name="WW-WW8Dropcap511" style:family="text"/>
    <style:style style:name="WW-WW8Dropcap501" style:display-name="WW-WW8Dropcap501" style:family="text"/>
    <style:style style:name="WW-WW8Dropcap491" style:display-name="WW-WW8Dropcap491" style:family="text"/>
    <style:style style:name="WW-WW8Dropcap481" style:display-name="WW-WW8Dropcap481" style:family="text"/>
    <style:style style:name="WW-WW8Dropcap471" style:display-name="WW-WW8Dropcap471" style:family="text"/>
    <style:style style:name="WW-WW8Dropcap461" style:display-name="WW-WW8Dropcap461" style:family="text"/>
    <style:style style:name="WW-WW8Dropcap451" style:display-name="WW-WW8Dropcap451" style:family="text"/>
    <style:style style:name="WW-WW8Dropcap441" style:display-name="WW-WW8Dropcap441" style:family="text"/>
    <style:style style:name="WW-WW8Dropcap431" style:display-name="WW-WW8Dropcap431" style:family="text"/>
    <style:style style:name="WW-WW8Dropcap421" style:display-name="WW-WW8Dropcap421" style:family="text"/>
    <style:style style:name="WW-WW8Dropcap411" style:display-name="WW-WW8Dropcap411" style:family="text"/>
    <style:style style:name="WW-WW8Dropcap401" style:display-name="WW-WW8Dropcap401" style:family="text"/>
    <style:style style:name="WW-WW8Dropcap391" style:display-name="WW-WW8Dropcap391" style:family="text"/>
    <style:style style:name="WW-WW8Dropcap381" style:display-name="WW-WW8Dropcap381" style:family="text"/>
    <style:style style:name="WW-WW8Dropcap371" style:display-name="WW-WW8Dropcap371" style:family="text"/>
    <style:style style:name="WW-WW8Dropcap361" style:display-name="WW-WW8Dropcap361" style:family="text"/>
    <style:style style:name="WW-WW8Dropcap351" style:display-name="WW-WW8Dropcap351" style:family="text"/>
    <style:style style:name="WW-WW8Dropcap341" style:display-name="WW-WW8Dropcap341" style:family="text"/>
    <style:style style:name="WW-WW8Dropcap331" style:display-name="WW-WW8Dropcap331" style:family="text"/>
    <style:style style:name="WW-WW8Dropcap321" style:display-name="WW-WW8Dropcap321" style:family="text"/>
    <style:style style:name="WW-WW8Dropcap311" style:display-name="WW-WW8Dropcap311" style:family="text"/>
    <style:style style:name="WW-WW8Dropcap301" style:display-name="WW-WW8Dropcap301" style:family="text"/>
    <style:style style:name="WW-WW8Dropcap291" style:display-name="WW-WW8Dropcap291" style:family="text"/>
    <style:style style:name="WW-WW8Dropcap281" style:display-name="WW-WW8Dropcap281" style:family="text"/>
    <style:style style:name="WW-WW8Dropcap271" style:display-name="WW-WW8Dropcap271" style:family="text"/>
    <style:style style:name="WW-WW8Dropcap261" style:display-name="WW-WW8Dropcap261" style:family="text"/>
    <style:style style:name="WW-WW8Dropcap251" style:display-name="WW-WW8Dropcap251" style:family="text"/>
    <style:style style:name="WW-WW8Dropcap241" style:display-name="WW-WW8Dropcap241" style:family="text"/>
    <style:style style:name="WW-WW8Dropcap231" style:display-name="WW-WW8Dropcap231" style:family="text"/>
    <style:style style:name="WW-WW8Dropcap221" style:display-name="WW-WW8Dropcap221" style:family="text"/>
    <style:style style:name="WW-WW8Dropcap211" style:display-name="WW-WW8Dropcap211" style:family="text"/>
    <style:style style:name="WW-WW8Dropcap201" style:display-name="WW-WW8Dropcap201" style:family="text"/>
    <style:style style:name="WW-WW8Dropcap191" style:display-name="WW-WW8Dropcap191" style:family="text"/>
    <style:style style:name="WW-WW8Dropcap181" style:display-name="WW-WW8Dropcap181" style:family="text"/>
    <style:style style:name="WW-WW8Dropcap171" style:display-name="WW-WW8Dropcap171" style:family="text"/>
    <style:style style:name="WW-WW8Dropcap161" style:display-name="WW-WW8Dropcap161" style:family="text"/>
    <style:style style:name="WW-WW8Dropcap151" style:display-name="WW-WW8Dropcap151" style:family="text"/>
    <style:style style:name="WW-WW8Dropcap141" style:display-name="WW-WW8Dropcap141" style:family="text"/>
    <style:style style:name="WW-WW8Dropcap131" style:display-name="WW-WW8Dropcap131" style:family="text"/>
    <style:style style:name="WW-WW8Dropcap121" style:display-name="WW-WW8Dropcap121" style:family="text"/>
    <style:style style:name="WW-WW8Dropcap111" style:display-name="WW-WW8Dropcap111" style:family="text"/>
    <style:style style:name="WW-WW8Dropcap101" style:display-name="WW-WW8Dropcap101" style:family="text"/>
    <style:style style:name="WW-WW8Dropcap91" style:display-name="WW-WW8Dropcap91" style:family="text"/>
    <style:style style:name="WW-WW8Dropcap81" style:display-name="WW-WW8Dropcap81" style:family="text"/>
    <style:style style:name="WW-WW8Dropcap71" style:display-name="WW-WW8Dropcap71" style:family="text"/>
    <style:style style:name="WW-WW8Dropcap66" style:display-name="WW-WW8Dropcap66" style:family="text"/>
    <style:style style:name="WW-WW8Dropcap510" style:display-name="WW-WW8Dropcap510" style:family="text"/>
    <style:style style:name="WW-WW8Dropcap410" style:display-name="WW-WW8Dropcap410" style:family="text"/>
    <style:style style:name="WW-WW8Dropcap310" style:display-name="WW-WW8Dropcap310" style:family="text"/>
    <style:style style:name="WW-WW8Dropcap210" style:display-name="WW-WW8Dropcap210" style:family="text"/>
    <style:style style:name="WW-WW8Dropcap110" style:display-name="WW-WW8Dropcap110" style:family="text"/>
    <style:style style:name="WW-WW8Dropcap01" style:display-name="WW-WW8Dropcap01" style:family="text"/>
    <style:style style:name="WW-WW8Dropcap65" style:display-name="WW-WW8Dropcap65" style:family="text"/>
    <style:style style:name="WW-WW8Dropcap64" style:display-name="WW-WW8Dropcap64" style:family="text"/>
    <style:style style:name="WW-WW8Dropcap63" style:display-name="WW-WW8Dropcap63" style:family="text"/>
    <style:style style:name="WW-WW8Dropcap62" style:display-name="WW-WW8Dropcap62" style:family="text"/>
    <style:style style:name="WW-WW8Dropcap61" style:display-name="WW-WW8Dropcap61" style:family="text"/>
    <style:style style:name="WW-WW8Dropcap60" style:display-name="WW-WW8Dropcap60" style:family="text"/>
    <style:style style:name="WW-WW8Dropcap59" style:display-name="WW-WW8Dropcap59" style:family="text"/>
    <style:style style:name="WW-WW8Dropcap58" style:display-name="WW-WW8Dropcap58" style:family="text"/>
    <style:style style:name="WW-WW8Dropcap57" style:display-name="WW-WW8Dropcap57" style:family="text"/>
    <style:style style:name="WW-WW8Dropcap56" style:display-name="WW-WW8Dropcap56" style:family="text"/>
    <style:style style:name="WW-WW8Dropcap55" style:display-name="WW-WW8Dropcap55" style:family="text"/>
    <style:style style:name="WW-WW8Dropcap54" style:display-name="WW-WW8Dropcap54" style:family="text"/>
    <style:style style:name="WW-WW8Dropcap53" style:display-name="WW-WW8Dropcap53" style:family="text"/>
    <style:style style:name="WW-WW8Dropcap52" style:display-name="WW-WW8Dropcap52" style:family="text"/>
    <style:style style:name="WW-WW8Dropcap51" style:display-name="WW-WW8Dropcap51" style:family="text"/>
    <style:style style:name="WW-WW8Dropcap50" style:display-name="WW-WW8Dropcap50" style:family="text"/>
    <style:style style:name="WW-WW8Dropcap49" style:display-name="WW-WW8Dropcap49" style:family="text"/>
    <style:style style:name="WW-WW8Dropcap48" style:display-name="WW-WW8Dropcap48" style:family="text"/>
    <style:style style:name="WW-WW8Dropcap47" style:display-name="WW-WW8Dropcap47" style:family="text"/>
    <style:style style:name="WW-WW8Dropcap46" style:display-name="WW-WW8Dropcap46" style:family="text"/>
    <style:style style:name="WW-WW8Dropcap45" style:display-name="WW-WW8Dropcap45" style:family="text"/>
    <style:style style:name="WW-WW8Dropcap44" style:display-name="WW-WW8Dropcap44" style:family="text"/>
    <style:style style:name="WW-WW8Dropcap43" style:display-name="WW-WW8Dropcap43" style:family="text"/>
    <style:style style:name="WW-WW8Dropcap42" style:display-name="WW-WW8Dropcap42" style:family="text"/>
    <style:style style:name="WW-WW8Dropcap41" style:display-name="WW-WW8Dropcap41" style:family="text"/>
    <style:style style:name="WW-WW8Dropcap40" style:display-name="WW-WW8Dropcap40" style:family="text"/>
    <style:style style:name="WW-WW8Dropcap39" style:display-name="WW-WW8Dropcap39" style:family="text"/>
    <style:style style:name="WW-WW8Dropcap38" style:display-name="WW-WW8Dropcap38" style:family="text"/>
    <style:style style:name="WW-WW8Dropcap37" style:display-name="WW-WW8Dropcap37" style:family="text"/>
    <style:style style:name="WW-WW8Dropcap36" style:display-name="WW-WW8Dropcap36" style:family="text"/>
    <style:style style:name="WW-WW8Dropcap35" style:display-name="WW-WW8Dropcap35" style:family="text"/>
    <style:style style:name="WW-WW8Dropcap34" style:display-name="WW-WW8Dropcap34" style:family="text"/>
    <style:style style:name="WW-WW8Dropcap33" style:display-name="WW-WW8Dropcap33" style:family="text"/>
    <style:style style:name="WW-WW8Dropcap32" style:display-name="WW-WW8Dropcap32" style:family="text"/>
    <style:style style:name="WW-WW8Dropcap31" style:display-name="WW-WW8Dropcap31" style:family="text"/>
    <style:style style:name="WW-WW8Dropcap30" style:display-name="WW-WW8Dropcap30" style:family="text"/>
    <style:style style:name="WW-WW8Dropcap29" style:display-name="WW-WW8Dropcap29" style:family="text"/>
    <style:style style:name="WW-WW8Dropcap28" style:display-name="WW-WW8Dropcap28" style:family="text"/>
    <style:style style:name="WW-WW8Dropcap27" style:display-name="WW-WW8Dropcap27" style:family="text"/>
    <style:style style:name="WW-WW8Dropcap26" style:display-name="WW-WW8Dropcap26" style:family="text"/>
    <style:style style:name="WW-WW8Dropcap25" style:display-name="WW-WW8Dropcap25" style:family="text"/>
    <style:style style:name="WW-WW8Dropcap24" style:display-name="WW-WW8Dropcap24" style:family="text"/>
    <style:style style:name="WW-WW8Dropcap23" style:display-name="WW-WW8Dropcap23" style:family="text"/>
    <style:style style:name="WW-WW8Dropcap22" style:display-name="WW-WW8Dropcap22" style:family="text"/>
    <style:style style:name="WW-WW8Dropcap21" style:display-name="WW-WW8Dropcap21" style:family="text"/>
    <style:style style:name="WW-WW8Dropcap20" style:display-name="WW-WW8Dropcap20" style:family="text"/>
    <style:style style:name="WW-WW8Dropcap19" style:display-name="WW-WW8Dropcap19" style:family="text"/>
    <style:style style:name="WW-WW8Dropcap18" style:display-name="WW-WW8Dropcap18" style:family="text"/>
    <style:style style:name="WW-WW8Dropcap17" style:display-name="WW-WW8Dropcap17" style:family="text"/>
    <style:style style:name="WW-WW8Dropcap16" style:display-name="WW-WW8Dropcap16" style:family="text"/>
    <style:style style:name="WW-WW8Dropcap15" style:display-name="WW-WW8Dropcap15" style:family="text"/>
    <style:style style:name="WW-WW8Dropcap14" style:display-name="WW-WW8Dropcap14" style:family="text"/>
    <style:style style:name="WW-WW8Dropcap13" style:display-name="WW-WW8Dropcap13" style:family="text"/>
    <style:style style:name="WW-WW8Dropcap12" style:display-name="WW-WW8Dropcap12" style:family="text"/>
    <style:style style:name="WW-WW8Dropcap11" style:display-name="WW-WW8Dropcap11" style:family="text"/>
    <style:style style:name="WW-WW8Dropcap10" style:display-name="WW-WW8Dropcap10" style:family="text"/>
    <style:style style:name="WW-WW8Dropcap9" style:display-name="WW-WW8Dropcap9" style:family="text"/>
    <style:style style:name="WW-WW8Dropcap8" style:display-name="WW-WW8Dropcap8" style:family="text"/>
    <style:style style:name="WW-WW8Dropcap7" style:display-name="WW-WW8Dropcap7" style:family="text"/>
    <style:style style:name="WW-WW8Dropcap6" style:display-name="WW-WW8Dropcap6" style:family="text"/>
    <style:style style:name="WW-WW8Dropcap5" style:display-name="WW-WW8Dropcap5" style:family="text"/>
    <style:style style:name="WW-WW8Dropcap4" style:display-name="WW-WW8Dropcap4" style:family="text"/>
    <style:style style:name="WW-WW8Dropcap3" style:display-name="WW-WW8Dropcap3" style:family="text"/>
    <style:style style:name="WW-WW8Dropcap2" style:display-name="WW-WW8Dropcap2" style:family="text"/>
    <style:style style:name="WW-WW8Dropcap1" style:display-name="WW-WW8Dropcap1" style:family="text"/>
    <style:style style:name="WW-WW8Dropcap0" style:display-name="WW-WW8Dropcap0" style:family="text"/>
    <style:style style:name="WW8Dropcap65" style:display-name="WW8Dropcap65" style:family="text"/>
    <style:style style:name="WW8Dropcap64" style:display-name="WW8Dropcap64" style:family="text"/>
    <style:style style:name="WW8Dropcap63" style:display-name="WW8Dropcap63" style:family="text"/>
    <style:style style:name="WW8Dropcap62" style:display-name="WW8Dropcap62" style:family="text"/>
    <style:style style:name="WW8Dropcap61" style:display-name="WW8Dropcap61" style:family="text"/>
    <style:style style:name="WW8Dropcap60" style:display-name="WW8Dropcap60" style:family="text"/>
    <style:style style:name="WW8Dropcap59" style:display-name="WW8Dropcap59" style:family="text"/>
    <style:style style:name="WW8Dropcap58" style:display-name="WW8Dropcap58" style:family="text"/>
    <style:style style:name="WW8Dropcap57" style:display-name="WW8Dropcap57" style:family="text"/>
    <style:style style:name="WW8Dropcap56" style:display-name="WW8Dropcap56" style:family="text"/>
    <style:style style:name="WW8Dropcap55" style:display-name="WW8Dropcap55" style:family="text"/>
    <style:style style:name="WW8Dropcap54" style:display-name="WW8Dropcap54" style:family="text"/>
    <style:style style:name="WW8Dropcap53" style:display-name="WW8Dropcap53" style:family="text"/>
    <style:style style:name="WW8Dropcap52" style:display-name="WW8Dropcap52" style:family="text"/>
    <style:style style:name="WW8Dropcap51" style:display-name="WW8Dropcap51" style:family="text"/>
    <style:style style:name="WW8Dropcap50" style:display-name="WW8Dropcap50" style:family="text"/>
    <style:style style:name="WW8Dropcap49" style:display-name="WW8Dropcap49" style:family="text"/>
    <style:style style:name="WW8Dropcap48" style:display-name="WW8Dropcap48" style:family="text"/>
    <style:style style:name="WW8Dropcap47" style:display-name="WW8Dropcap47" style:family="text"/>
    <style:style style:name="WW8Dropcap46" style:display-name="WW8Dropcap46" style:family="text"/>
    <style:style style:name="WW8Dropcap45" style:display-name="WW8Dropcap45" style:family="text"/>
    <style:style style:name="WW8Dropcap44" style:display-name="WW8Dropcap44" style:family="text"/>
    <style:style style:name="WW8Dropcap43" style:display-name="WW8Dropcap43" style:family="text"/>
    <style:style style:name="WW8Dropcap42" style:display-name="WW8Dropcap42" style:family="text"/>
    <style:style style:name="WW8Dropcap41" style:display-name="WW8Dropcap41" style:family="text"/>
    <style:style style:name="WW8Dropcap40" style:display-name="WW8Dropcap40" style:family="text"/>
    <style:style style:name="WW8Dropcap39" style:display-name="WW8Dropcap39" style:family="text"/>
    <style:style style:name="WW8Dropcap38" style:display-name="WW8Dropcap38" style:family="text"/>
    <style:style style:name="WW8Dropcap37" style:display-name="WW8Dropcap37" style:family="text"/>
    <style:style style:name="WW8Dropcap36" style:display-name="WW8Dropcap36" style:family="text"/>
    <style:style style:name="WW8Dropcap35" style:display-name="WW8Dropcap35" style:family="text"/>
    <style:style style:name="WW8Dropcap34" style:display-name="WW8Dropcap34" style:family="text"/>
    <style:style style:name="WW8Dropcap33" style:display-name="WW8Dropcap33" style:family="text"/>
    <style:style style:name="WW8Dropcap32" style:display-name="WW8Dropcap32" style:family="text"/>
    <style:style style:name="WW8Dropcap31" style:display-name="WW8Dropcap31" style:family="text"/>
    <style:style style:name="WW8Dropcap30" style:display-name="WW8Dropcap30" style:family="text"/>
    <style:style style:name="WW8Dropcap29" style:display-name="WW8Dropcap29" style:family="text"/>
    <style:style style:name="WW8Dropcap28" style:display-name="WW8Dropcap28" style:family="text"/>
    <style:style style:name="WW8Dropcap27" style:display-name="WW8Dropcap27" style:family="text"/>
    <style:style style:name="WW8Dropcap26" style:display-name="WW8Dropcap26" style:family="text"/>
    <style:style style:name="WW8Dropcap25" style:display-name="WW8Dropcap25" style:family="text"/>
    <style:style style:name="WW8Dropcap24" style:display-name="WW8Dropcap24" style:family="text"/>
    <style:style style:name="WW8Dropcap23" style:display-name="WW8Dropcap23" style:family="text"/>
    <style:style style:name="WW8Dropcap22" style:display-name="WW8Dropcap22" style:family="text"/>
    <style:style style:name="WW8Dropcap21" style:display-name="WW8Dropcap21" style:family="text"/>
    <style:style style:name="WW8Dropcap20" style:display-name="WW8Dropcap20" style:family="text"/>
    <style:style style:name="WW8Dropcap19" style:display-name="WW8Dropcap19" style:family="text"/>
    <style:style style:name="WW8Dropcap18" style:display-name="WW8Dropcap18" style:family="text"/>
    <style:style style:name="WW8Dropcap17" style:display-name="WW8Dropcap17" style:family="text"/>
    <style:style style:name="WW8Dropcap16" style:display-name="WW8Dropcap16" style:family="text"/>
    <style:style style:name="WW8Dropcap15" style:display-name="WW8Dropcap15" style:family="text"/>
    <style:style style:name="WW8Dropcap14" style:display-name="WW8Dropcap14" style:family="text"/>
    <style:style style:name="WW8Dropcap13" style:display-name="WW8Dropcap13" style:family="text"/>
    <style:style style:name="WW8Dropcap12" style:display-name="WW8Dropcap12" style:family="text"/>
    <style:style style:name="WW8Dropcap11" style:display-name="WW8Dropcap11" style:family="text"/>
    <style:style style:name="WW8Dropcap10" style:display-name="WW8Dropcap10" style:family="text"/>
    <style:style style:name="WW8Dropcap9" style:display-name="WW8Dropcap9" style:family="text"/>
    <style:style style:name="WW8Dropcap8" style:display-name="WW8Dropcap8" style:family="text"/>
    <style:style style:name="WW8Dropcap7" style:display-name="WW8Dropcap7" style:family="text"/>
    <style:style style:name="WW8Dropcap6" style:display-name="WW8Dropcap6" style:family="text"/>
    <style:style style:name="WW8Dropcap5" style:display-name="WW8Dropcap5" style:family="text"/>
    <style:style style:name="WW8Dropcap4" style:display-name="WW8Dropcap4" style:family="text"/>
    <style:style style:name="WW8Dropcap3" style:display-name="WW8Dropcap3" style:family="text"/>
    <style:style style:name="WW8Dropcap2" style:display-name="WW8Dropcap2" style:family="text"/>
    <style:style style:name="WW8Dropcap1" style:display-name="WW8Dropcap1" style:family="text"/>
    <style:style style:name="WW8Dropcap0" style:display-name="WW8Dropcap0" style:family="text"/>
    <style:style style:name="WW-Fonteparág.padrão" style:display-name="WW-Fonte parág. padrão" style:family="text"/>
    <style:style style:name="Fonteparág.padrão1" style:display-name="Fonte parág. padrão1" style:family="text"/>
    <style:style style:name="WW8Num1ztrue" style:display-name="WW8Num1ztrue" style:family="text"/>
    <style:style style:name="WW8Num1zfalse" style:display-name="WW8Num1zfalse" style:family="text"/>
    <style:style style:name="WW8Num3z2" style:display-name="WW8Num3z2" style:family="text">
      <style:text-properties style:font-name="Times New Roman" style:font-name-asian="Times New Roman" style:font-name-complex="Times New Roman" fo:font-weight="bold" style:font-weight-asian="bold" style:font-weight-complex="bold"/>
    </style:style>
    <style:style style:name="WW8Num3z1" style:display-name="WW8Num3z1" style:family="text">
      <style:text-properties style:font-name="Times New Roman" style:font-name-asian="Times New Roman" style:font-name-complex="Times New Roman" fo:font-weight="bold" style:font-weight-asian="bold" style:font-weight-complex="bold"/>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0" style:display-name="WW8Num3z0"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2z0" style:display-name="WW8Num2z0" style:family="text"/>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style style:name="Ênfase" style:display-name="Ênfase" style:family="text">
      <style:text-properties fo:font-style="italic" style:font-style-asian="italic" style:font-style-complex="italic"/>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ize="11pt" style:font-size-asian="11pt" style:font-size-complex="11pt"/>
    </style:style>
    <style:style style:name="WW_CharLFO3LVL2" style:family="text">
      <style:text-properties style:font-name="Times New Roman" style:font-name-complex="Times New Roman" fo:font-weight="bold" style:font-weight-asian="bold" style:font-weight-complex="bold" fo:font-size="11pt" style:font-size-asian="11pt" style:font-size-complex="11pt"/>
    </style:style>
    <style:style style:name="WW_CharLFO3LVL3" style:family="text">
      <style:text-properties style:font-name="Times New Roman" style:font-name-complex="Times New Roman" fo:font-weight="bold" style:font-weight-asian="bold" style:font-weight-complex="bold" fo:font-size="11pt" style:font-size-asian="11pt" style:font-size-complex="11pt"/>
    </style:style>
    <text:list-style style:name="WW8Num3" style:display-name="WW8Num3">
      <text:list-level-style-number text:level="1" text:style-name="WW_CharLFO3LVL1" style:num-suffix="." style:num-format="1">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text:style-name="WW_CharLFO3LVL2" style:num-prefix=" " style:num-suffix=" " style:num-format="1" text:display-levels="2">
        <style:list-level-properties text:list-level-position-and-space-mode="label-alignment">
          <style:list-level-label-alignment text:label-followed-by="space"/>
        </style:list-level-properties>
      </text:list-level-style-number>
      <text:list-level-style-number text:level="3" text:style-name="WW_CharLFO3LVL3" style:num-prefix=" " style:num-suffix=" " style:num-format="1" text:display-levels="3">
        <style:list-level-properties text:list-level-position-and-space-mode="label-alignment">
          <style:list-level-label-alignment text:label-followed-by="space"/>
        </style:list-level-properties>
      </text:list-level-style-number>
      <text:list-level-style-number text:level="4" style:num-prefix=" " style:num-suffix=" " style:num-format="1" text:display-levels="4">
        <style:list-level-properties text:list-level-position-and-space-mode="label-alignment">
          <style:list-level-label-alignment text:label-followed-by="space"/>
        </style:list-level-properties>
      </text:list-level-style-number>
      <text:list-level-style-number text:level="5" style:num-prefix=" " style:num-suffix=" " style:num-format="1" text:display-levels="5">
        <style:list-level-properties text:list-level-position-and-space-mode="label-alignment">
          <style:list-level-label-alignment text:label-followed-by="space"/>
        </style:list-level-properties>
      </text:list-level-style-number>
      <text:list-level-style-number text:level="6" style:num-prefix=" " style:num-suffix=" " style:num-format="1" text:display-levels="6">
        <style:list-level-properties text:list-level-position-and-space-mode="label-alignment">
          <style:list-level-label-alignment text:label-followed-by="space"/>
        </style:list-level-properties>
      </text:list-level-style-number>
      <text:list-level-style-number text:level="7" style:num-prefix=" " style:num-suffix=" " style:num-format="1" text:display-levels="7">
        <style:list-level-properties text:list-level-position-and-space-mode="label-alignment">
          <style:list-level-label-alignment text:label-followed-by="space"/>
        </style:list-level-properties>
      </text:list-level-style-number>
      <text:list-level-style-number text:level="8" style:num-prefix=" " style:num-suffix=" " style:num-format="1" text:display-levels="8">
        <style:list-level-properties text:list-level-position-and-space-mode="label-alignment">
          <style:list-level-label-alignment text:label-followed-by="space"/>
        </style:list-level-properties>
      </text:list-level-style-number>
      <text:list-level-style-number text:level="9" style:num-prefix=" " style:num-suffix=" " style:num-format="1" text:display-levels="9">
        <style:list-level-properties text:list-level-position-and-space-mode="label-alignment">
          <style:list-level-label-alignment text:label-followed-by="space"/>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152in" fo:margin-bottom="0.1236in" fo:margin-right="0.750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236in"/>
      </style:footer-style>
    </style:page-layout>
    <style:style style:name="P2" style:parent-style-name="Rodapé" style:family="paragraph">
      <style:paragraph-properties fo:text-align="justify"/>
      <style:text-properties fo:font-size="10pt" style:font-size-asian="10pt"/>
    </style:style>
  </office:automatic-styles>
  <office:master-styles>
    <style:master-page style:name="MP0" style:page-layout-name="PL0">
      <style:footer>
        <text:p text:style-name="P2"><text:s text:c="11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keyword>Fabio</meta:keyword>
    <meta:initial-creator>Fabio Camargo</meta:initial-creator>
    <dc:creator>Windows</dc:creator>
    <meta:creation-date>2021-04-09T17:14:00Z</meta:creation-date>
    <dc:date>2021-05-25T18:00:00Z</dc:date>
    <meta:print-date>2021-05-25T18:00:00Z</meta:print-date>
    <meta:template xlink:href="Normal" xlink:type="simple"/>
    <meta:editing-cycles>6</meta:editing-cycles>
    <meta:editing-duration>PT300S</meta:editing-duration>
    <meta:user-defined meta:name="Informações 1"/>
    <meta:user-defined meta:name="Informações 2"/>
    <meta:user-defined meta:name="Informações 3"/>
    <meta:user-defined meta:name="Informações 4"/>
    <meta:document-statistic meta:page-count="1" meta:paragraph-count="3" meta:word-count="308" meta:character-count="1969" meta:row-count="13" meta:non-whitespace-character-count="1664"/>
  </office:meta>
</office:document-meta>
</file>