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ista" style:master-page-name="MP0" style:family="paragraph">
      <style:paragraph-properties fo:break-before="page" fo:text-align="center" fo:margin-bottom="0in"/>
    </style:style>
    <style:style style:name="T3" style:parent-style-name="Tipodeletrapredefinidodoparágrafo" style:family="text">
      <style:text-properties style:font-name-complex="Calibri" fo:font-weight="bold" style:font-weight-asian="bold" style:font-weight-complex="bold" fo:font-size="10pt" style:font-size-asian="10pt"/>
    </style:style>
    <style:style style:name="P4" style:parent-style-name="Lista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5" style:parent-style-name="P" style:family="paragraph">
      <style:paragraph-properties fo:margin-bottom="0.0833in"/>
    </style:style>
    <style:style style:name="T6" style:parent-style-name="Tipodeletrapredefinidodoparágrafo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8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9" style:parent-style-name="Textbody" style:family="paragraph">
      <style:paragraph-properties fo:text-align="justify" fo:margin-bottom="0in" fo:text-indent="0.7875in"/>
      <style:text-properties style:font-name="Calibri" style:font-name-complex="Calibri" fo:font-size="11pt" style:font-size-asian="11pt" style:font-size-complex="11pt"/>
    </style:style>
    <style:style style:name="P10" style:parent-style-name="Lista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TableColumn12" style:family="table-column">
      <style:table-column-properties style:column-width="0.4729in" style:use-optimal-column-width="false"/>
    </style:style>
    <style:style style:name="TableColumn13" style:family="table-column">
      <style:table-column-properties style:column-width="2.4437in" style:use-optimal-column-width="false"/>
    </style:style>
    <style:style style:name="TableColumn14" style:family="table-column">
      <style:table-column-properties style:column-width="0.7812in" style:use-optimal-column-width="false"/>
    </style:style>
    <style:style style:name="TableColumn15" style:family="table-column">
      <style:table-column-properties style:column-width="0.7916in" style:use-optimal-column-width="false"/>
    </style:style>
    <style:style style:name="TableColumn16" style:family="table-column">
      <style:table-column-properties style:column-width="0.8229in" style:use-optimal-column-width="false"/>
    </style:style>
    <style:style style:name="TableColumn17" style:family="table-column">
      <style:table-column-properties style:column-width="0.7506in" style:use-optimal-column-width="false"/>
    </style:style>
    <style:style style:name="Table11" style:family="table">
      <style:table-properties style:width="6.0631in" fo:margin-left="0in" table:align="center"/>
    </style:style>
    <style:style style:name="TableRow18" style:family="table-row">
      <style:table-row-properties style:min-row-height="0.2159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C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1" style:family="table-row">
      <style:table-row-properties style:min-row-height="0.3097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Default" style:family="paragraph">
      <style:paragraph-properties fo:text-align="justify"/>
    </style:style>
    <style:style style:name="TableCell3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" style:parent-style-name="Textbody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46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 fo:margin-bottom="0.0833in"/>
    </style:style>
    <style:style style:name="T4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0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T51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P52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55" style:family="table-column">
      <style:table-column-properties style:column-width="6.259in" style:use-optimal-column-width="false"/>
    </style:style>
    <style:style style:name="Table54" style:family="table">
      <style:table-properties style:width="6.259in" fo:margin-left="0in" table:align="left"/>
    </style:style>
    <style:style style:name="TableRow56" style:family="table-row">
      <style:table-row-properties style:min-row-height="0.2368in" style:use-optimal-row-height="false"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59" style:family="table-row">
      <style:table-row-properties style:min-row-height="0.2708in" style:use-optimal-row-height="false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62" style:family="table-row">
      <style:table-row-properties style:min-row-height="0.2708in" style:use-optimal-row-height="false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65" style:family="table-row">
      <style:table-row-properties style:min-row-height="0.2708in" style:use-optimal-row-height="false"/>
    </style:style>
    <style:style style:name="TableCell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68" style:family="table-row">
      <style:table-row-properties style:min-row-height="0.2708in" style:use-optimal-row-height="false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71" style:family="table-row">
      <style:table-row-properties style:min-row-height="0.2708in" style:use-optimal-row-height="false"/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74" style:family="table-row">
      <style:table-row-properties style:min-row-height="0.2708in" style:use-optimal-row-height="false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77" style:family="table-row">
      <style:table-row-properties style:min-row-height="0.2708in" style:use-optimal-row-height="false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end" fo:margin-top="0.0395in"/>
    </style:style>
    <style:style style:name="T81" style:parent-style-name="Tipodeletrapredefinidodopará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end"/>
      <style:text-properties style:font-name="Calibri" style:font-name-complex="Calibri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end"/>
      <style:text-properties style:font-name="Calibri" style:font-name-complex="Calibri" style:font-weight-complex="bold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>
          <style:column style:rel-width="4537*" fo:start-indent="0in" fo:end-indent="0in"/>
          <style:column style:rel-width="4538*" fo:start-indent="0in" fo:end-indent="0in"/>
        </style:columns>
      </style:section-properties>
    </style:style>
    <style:style style:name="P84" style:parent-style-name="Standard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center"/>
    </style:style>
    <style:style style:name="T88" style:parent-style-name="Tipodeletrapredefinidodoparágrafo" style:family="text">
      <style:text-properties style:font-name="Calibri" style:font-name-complex="Calibri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3">PROPOSTA DE PREÇOS</text:span></text:p>
      <text:p text:style-name="P4"/>
      <text:p text:style-name="P5"><text:span text:style-name="T6">Ao Instituto Federal do Espírito Santo – Ifes</text:span><text:span text:style-name="T7"><text:tab/><text:s text:c="6"/></text:span></text:p>
      <text:p text:style-name="P8">Prezados Senhores,</text:p>
      <text:p text:style-name="P9">Apresentamos a V.Sª, nossa proposta de preços para o fornecimento dos produtos abaixo<text:s/>relacionados, nos termos do Termo de Referência e anexos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ITEM</text:p>
          </table:table-cell>
          <table:table-cell table:style-name="TableCell21">
            <text:p text:style-name="P22">DESCRIÇÃO</text:p>
          </table:table-cell>
          <table:table-cell table:style-name="TableCell23">
            <text:p text:style-name="P24">QUANT.</text:p>
          </table:table-cell>
          <table:table-cell table:style-name="TableCell25">
            <text:p text:style-name="P26">UNIDADE</text:p>
          </table:table-cell>
          <table:table-cell table:style-name="TableCell27">
            <text:p text:style-name="P28">VALOR UNITÁRIO</text:p>
          </table:table-cell>
          <table:table-cell table:style-name="TableCell29">
            <text:p text:style-name="C1">VALOR TOTAL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>2</text:p>
          </table:table-cell>
          <table:table-cell table:style-name="TableCell38">
            <text:p text:style-name="P39">Unidade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<text:tab/>O prazo de entrega e de garantia do produto será de acordo com o estipulado no Termo de Referência.</text:p>
      <text:p text:style-name="P46"><text:tab/>Declaramos que estamos de pleno acordo com<text:s/>todas as condições, obrigações e responsabilidades especificadas no Termo de Referência.</text:p>
      <text:p text:style-name="P47"><text:tab/>Declaramos que os produtos a serem entregues estarão em perfeitas condições, serão novos e nunca antes utilizados.</text:p>
      <text:p text:style-name="P48"><text:span text:style-name="T49"><text:tab/>Declaramos que responderemos,<text:s/></text:span><text:span text:style-name="T50">mesmo após o<text:s/></text:span><text:span text:style-name="T51">recebimento definitivo, pela detecção ou descobrimento de defeitos ocultos promovendo a sua substituição.</text:span></text:p>
      <text:p text:style-name="P52"><text:tab/>Declaramos que nos preços cotados estão incluídas todas as despesas que, direta ou indiretamente, fazem parte do presente objeto, tais como gastos da<text:s/>empresa com suporte técnico, administrativo, frete, impostos, seguros, taxas ou quaisquer outros que possam incidir sobre gastos da empresa, sem quaisquer acréscimos em virtude de expectativa inflacionária e deduzidos os descontos eventualmente concedidos.</text:p>
      <text:p text:style-name="P53"><text:tab/>Caso nos seja adjudicado o objeto da licitação, comprometemo-nos a entregá-lo no prazo determinado no documento de convocação, assim, após cumpridas nossas obrigações, e para fins de posterior pagamento, fornecemos os seguintes dados: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Razão Social da Empresa: <text:s text:c="92"/>CNPJ:</text:p>
          </table:table-cell>
        </table:table-row>
        <table:table-row table:style-name="TableRow59">
          <table:table-cell table:style-name="TableCell60">
            <text:p text:style-name="P61">Endereço:</text:p>
          </table:table-cell>
        </table:table-row>
        <table:table-row table:style-name="TableRow62">
          <table:table-cell table:style-name="TableCell63">
            <text:p text:style-name="P64">Cidade/UF: <text:s text:c="118"/>CEP:</text:p>
          </table:table-cell>
        </table:table-row>
        <table:table-row table:style-name="TableRow65">
          <table:table-cell table:style-name="TableCell66">
            <text:p text:style-name="P67">Telefone: <text:s text:c="83"/>Optante pelo simples: ( <text:s text:c="2"/>)SIM <text:s text:c="4"/>( <text:s text:c="2"/>)NÃO</text:p>
          </table:table-cell>
        </table:table-row>
        <table:table-row table:style-name="TableRow68">
          <table:table-cell table:style-name="TableCell69">
            <text:p text:style-name="P70">Banco: <text:s text:c="79"/>Agência: <text:s text:c="23"/><text:s text:c="6"/>Conta:</text:p>
          </table:table-cell>
        </table:table-row>
        <table:table-row table:style-name="TableRow71">
          <table:table-cell table:style-name="TableCell72">
            <text:p text:style-name="P73">Responsável: <text:s text:c="109"/>CPF: <text:s text:c="43"/></text:p>
          </table:table-cell>
        </table:table-row>
        <table:table-row table:style-name="TableRow74">
          <table:table-cell table:style-name="TableCell75">
            <text:p text:style-name="P76">E-mail:</text:p>
          </table:table-cell>
        </table:table-row>
        <table:table-row table:style-name="TableRow77">
          <table:table-cell table:style-name="TableCell78">
            <text:p text:style-name="P79">Prazo de entrega: <text:s text:c="43"/><text:s text:c="18"/>Validade da proposta: <text:s text:c="8"/></text:p>
          </table:table-cell>
        </table:table-row>
      </table:table>
      <text:p text:style-name="P80"><text:span text:style-name="T81">Em: <text:s text:c="9"/>de <text:s text:c="27"/>de 2020.</text:span></text:p>
      <text:p text:style-name="P82"/>
      <text:p text:style-name="P83"><text:s/></text:p>
      <text:section text:name="Sect1" text:style-name="S1">
        <text:p text:style-name="P84">__________________________________</text:p>
        <text:p text:style-name="P85">CARIMBO CNPJ DA EMPRESA</text:p>
        <text:p text:style-name="P86">_________________________________</text:p>
        <text:p text:style-name="P87"><text:span text:style-name="T88">ASSINATURA DO RESPONSÁVE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/>
      <style:text-properties style:font-name="Times New Roman" style:font-name-asian="Lucida Sans Unicode" style:font-name-complex="Times New Roman" style:font-size-complex="10pt" fo:hyphenate="false"/>
    </style:style>
    <style:style style:name="Cabeçalho1" style:display-name="Cabeçalh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Cabeçalho2" style:display-name="Cabeçalh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8pt" style:font-size-asian="8pt" fo:hyphenate="false"/>
    </style:style>
    <style:style style:name="Cabeçalho3" style:display-name="Cabeçalho 3" style:family="paragraph" style:parent-style-name="Standard" style:next-style-name="Standard" style:default-outline-level="3">
      <style:paragraph-properties fo:keep-with-next="always" fo:text-align="center" fo:margin-top="0.0277in" fo:margin-bottom="0.0277in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Cabeçalho6" style:display-name="Cabeçalho 6" style:family="paragraph" style:parent-style-name="Standard" style:next-style-name="Standard" style:default-outline-level="6">
      <style:paragraph-properties fo:keep-with-next="always" fo:text-align="justify"/>
      <style:text-properties style:font-name-asian="Times New Roman" fo:font-weight="bold" style:font-weight-asian="bold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fo:font-size="11pt" style:font-size-asian="11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Standard" style:next-style-name="Textbody">
      <style:paragraph-properties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detexto2" style:display-name="Corpo de texto 2" style:family="paragraph" style:parent-style-name="Standard">
      <style:paragraph-properties fo:widows="2" fo:orphans="2" fo:text-align="justify"/>
      <style:text-properties style:font-name="Arial" style:font-name-asian="Times New Roman" style:font-name-complex="Arial" fo:font-weight="bold" style:font-weight-asian="bold" fo:font-size="16pt" style:font-size-asian="16pt" fo:hyphenate="true"/>
    </style:style>
    <style:style style:name="Corpodetexto31" style:display-name="Corpo de texto 31" style:family="paragraph" style:parent-style-name="Standard">
      <style:paragraph-properties fo:text-align="justify"/>
      <style:text-properties fo:font-weight="bold" style:font-weight-asian="bold"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" style:display-name="P" style:family="paragraph" style:parent-style-name="Standard">
      <style:paragraph-properties style:text-autospace="none" fo:text-align="justify"/>
      <style:text-properties fo:font-weight="bold" style:font-weight-asian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imes New Roman" style:language-complex="ar" style:country-complex="S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BodyText21" style:display-name="Body Text 21" style:family="paragraph" style:parent-style-name="Standard">
      <style:paragraph-properties fo:text-align="justify"/>
      <style:text-properties style:font-name-asian="Times New Roman" fo:hyphenate="false"/>
    </style:style>
    <style:style style:name="P30" style:display-name="P30" style:family="paragraph" style:parent-style-name="Standard">
      <style:paragraph-properties fo:text-align="justify" fo:margin-top="0.102in"/>
      <style:text-properties style:font-name-asian="Times New Roman" fo:font-weight="bold" style:font-weight-asian="bold" fo:hyphenate="false"/>
    </style:style>
    <style:style style:name="Corpodetexto32" style:display-name="Corpo de texto 32" style:family="paragraph" style:parent-style-name="Standard">
      <style:paragraph-properties fo:text-align="justify"/>
      <style:text-properties fo:hyphenate="false"/>
    </style:style>
    <style:style style:name="xl33" style:display-name="xl33" style:family="paragraph" style:parent-style-name="Standard">
      <style:paragraph-properties fo:text-align="center" style:vertical-align="middle" fo:margin-top="0.0694in" fo:margin-bottom="0.0694in"/>
      <style:text-properties style:font-name-asian="Arial Unicode MS" fo:font-weight="bold" style:font-weight-asian="bold" fo:font-size="14pt" style:font-size-asian="14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Arial Unicode MS" fo:font-size="14pt" style:font-size-asian="14pt" style:font-size-complex="14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Tipodeletrapredefinidodoparágrafo" style:display-name="Tipo de letra predefinido do pará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Dropcap66" style:display-name="WW8Dropcap66" style:family="text"/>
    <style:style style:name="WW-WW8Dropcap633" style:display-name="WW-WW8Dropcap633" style:family="text"/>
    <style:style style:name="WW-WW8Dropcap624" style:display-name="WW-WW8Dropcap624" style:family="text"/>
    <style:style style:name="WW-WW8Dropcap614" style:display-name="WW-WW8Dropcap614" style:family="text"/>
    <style:style style:name="WW-WW8Dropcap604" style:display-name="WW-WW8Dropcap604" style:family="text"/>
    <style:style style:name="WW-WW8Dropcap594" style:display-name="WW-WW8Dropcap594" style:family="text"/>
    <style:style style:name="WW-WW8Dropcap584" style:display-name="WW-WW8Dropcap584" style:family="text"/>
    <style:style style:name="WW-WW8Dropcap574" style:display-name="WW-WW8Dropcap574" style:family="text"/>
    <style:style style:name="WW-WW8Dropcap564" style:display-name="WW-WW8Dropcap564" style:family="text"/>
    <style:style style:name="WW-WW8Dropcap554" style:display-name="WW-WW8Dropcap554" style:family="text"/>
    <style:style style:name="WW-WW8Dropcap544" style:display-name="WW-WW8Dropcap544" style:family="text"/>
    <style:style style:name="WW-WW8Dropcap534" style:display-name="WW-WW8Dropcap534" style:family="text"/>
    <style:style style:name="WW-WW8Dropcap524" style:display-name="WW-WW8Dropcap524" style:family="text"/>
    <style:style style:name="WW-WW8Dropcap517" style:display-name="WW-WW8Dropcap517" style:family="text"/>
    <style:style style:name="WW-WW8Dropcap504" style:display-name="WW-WW8Dropcap504" style:family="text"/>
    <style:style style:name="WW-WW8Dropcap494" style:display-name="WW-WW8Dropcap494" style:family="text"/>
    <style:style style:name="WW-WW8Dropcap484" style:display-name="WW-WW8Dropcap484" style:family="text"/>
    <style:style style:name="WW-WW8Dropcap474" style:display-name="WW-WW8Dropcap474" style:family="text"/>
    <style:style style:name="WW-WW8Dropcap464" style:display-name="WW-WW8Dropcap464" style:family="text"/>
    <style:style style:name="WW-WW8Dropcap454" style:display-name="WW-WW8Dropcap454" style:family="text"/>
    <style:style style:name="WW-WW8Dropcap444" style:display-name="WW-WW8Dropcap444" style:family="text"/>
    <style:style style:name="WW-WW8Dropcap434" style:display-name="WW-WW8Dropcap434" style:family="text"/>
    <style:style style:name="WW-WW8Dropcap424" style:display-name="WW-WW8Dropcap424" style:family="text"/>
    <style:style style:name="WW-WW8Dropcap417" style:display-name="WW-WW8Dropcap417" style:family="text"/>
    <style:style style:name="WW-WW8Dropcap404" style:display-name="WW-WW8Dropcap404" style:family="text"/>
    <style:style style:name="WW-WW8Dropcap394" style:display-name="WW-WW8Dropcap394" style:family="text"/>
    <style:style style:name="WW-WW8Dropcap384" style:display-name="WW-WW8Dropcap384" style:family="text"/>
    <style:style style:name="WW-WW8Dropcap374" style:display-name="WW-WW8Dropcap374" style:family="text"/>
    <style:style style:name="WW-WW8Dropcap364" style:display-name="WW-WW8Dropcap364" style:family="text"/>
    <style:style style:name="WW-WW8Dropcap354" style:display-name="WW-WW8Dropcap354" style:family="text"/>
    <style:style style:name="WW-WW8Dropcap344" style:display-name="WW-WW8Dropcap344" style:family="text"/>
    <style:style style:name="WW-WW8Dropcap334" style:display-name="WW-WW8Dropcap334" style:family="text"/>
    <style:style style:name="WW-WW8Dropcap324" style:display-name="WW-WW8Dropcap324" style:family="text"/>
    <style:style style:name="WW-WW8Dropcap317" style:display-name="WW-WW8Dropcap317" style:family="text"/>
    <style:style style:name="WW-WW8Dropcap304" style:display-name="WW-WW8Dropcap304" style:family="text"/>
    <style:style style:name="WW-WW8Dropcap294" style:display-name="WW-WW8Dropcap294" style:family="text"/>
    <style:style style:name="WW-WW8Dropcap284" style:display-name="WW-WW8Dropcap284" style:family="text"/>
    <style:style style:name="WW-WW8Dropcap274" style:display-name="WW-WW8Dropcap274" style:family="text"/>
    <style:style style:name="WW-WW8Dropcap264" style:display-name="WW-WW8Dropcap264" style:family="text"/>
    <style:style style:name="WW-WW8Dropcap254" style:display-name="WW-WW8Dropcap254" style:family="text"/>
    <style:style style:name="WW-WW8Dropcap244" style:display-name="WW-WW8Dropcap244" style:family="text"/>
    <style:style style:name="WW-WW8Dropcap234" style:display-name="WW-WW8Dropcap234" style:family="text"/>
    <style:style style:name="WW-WW8Dropcap224" style:display-name="WW-WW8Dropcap224" style:family="text"/>
    <style:style style:name="WW-WW8Dropcap217" style:display-name="WW-WW8Dropcap217" style:family="text"/>
    <style:style style:name="WW-WW8Dropcap204" style:display-name="WW-WW8Dropcap204" style:family="text"/>
    <style:style style:name="WW-WW8Dropcap194" style:display-name="WW-WW8Dropcap194" style:family="text"/>
    <style:style style:name="WW-WW8Dropcap184" style:display-name="WW-WW8Dropcap184" style:family="text"/>
    <style:style style:name="WW-WW8Dropcap174" style:display-name="WW-WW8Dropcap174" style:family="text"/>
    <style:style style:name="WW-WW8Dropcap164" style:display-name="WW-WW8Dropcap164" style:family="text"/>
    <style:style style:name="WW-WW8Dropcap154" style:display-name="WW-WW8Dropcap154" style:family="text"/>
    <style:style style:name="WW-WW8Dropcap144" style:display-name="WW-WW8Dropcap144" style:family="text"/>
    <style:style style:name="WW-WW8Dropcap134" style:display-name="WW-WW8Dropcap134" style:family="text"/>
    <style:style style:name="WW-WW8Dropcap124" style:display-name="WW-WW8Dropcap124" style:family="text"/>
    <style:style style:name="WW-WW8Dropcap117" style:display-name="WW-WW8Dropcap117" style:family="text"/>
    <style:style style:name="WW-WW8Dropcap104" style:display-name="WW-WW8Dropcap104" style:family="text"/>
    <style:style style:name="WW-WW8Dropcap94" style:display-name="WW-WW8Dropcap94" style:family="text"/>
    <style:style style:name="WW-WW8Dropcap84" style:display-name="WW-WW8Dropcap84" style:family="text"/>
    <style:style style:name="WW-WW8Dropcap74" style:display-name="WW-WW8Dropcap74" style:family="text"/>
    <style:style style:name="WW-WW8Dropcap69" style:display-name="WW-WW8Dropcap69" style:family="text"/>
    <style:style style:name="WW-WW8Dropcap516" style:display-name="WW-WW8Dropcap516" style:family="text"/>
    <style:style style:name="WW-WW8Dropcap416" style:display-name="WW-WW8Dropcap416" style:family="text"/>
    <style:style style:name="WW-WW8Dropcap316" style:display-name="WW-WW8Dropcap316" style:family="text"/>
    <style:style style:name="WW-WW8Dropcap216" style:display-name="WW-WW8Dropcap216" style:family="text"/>
    <style:style style:name="WW-WW8Dropcap116" style:display-name="WW-WW8Dropcap116" style:family="text"/>
    <style:style style:name="WW-WW8Dropcap04" style:display-name="WW-WW8Dropcap04" style:family="text"/>
    <style:style style:name="WW-WW8Dropcap632" style:display-name="WW-WW8Dropcap632" style:family="text"/>
    <style:style style:name="WW-WW8Dropcap623" style:display-name="WW-WW8Dropcap623" style:family="text"/>
    <style:style style:name="WW-WW8Dropcap613" style:display-name="WW-WW8Dropcap613" style:family="text"/>
    <style:style style:name="WW-WW8Dropcap603" style:display-name="WW-WW8Dropcap603" style:family="text"/>
    <style:style style:name="WW-WW8Dropcap593" style:display-name="WW-WW8Dropcap593" style:family="text"/>
    <style:style style:name="WW-WW8Dropcap583" style:display-name="WW-WW8Dropcap583" style:family="text"/>
    <style:style style:name="WW-WW8Dropcap573" style:display-name="WW-WW8Dropcap573" style:family="text"/>
    <style:style style:name="WW-WW8Dropcap563" style:display-name="WW-WW8Dropcap563" style:family="text"/>
    <style:style style:name="WW-WW8Dropcap553" style:display-name="WW-WW8Dropcap553" style:family="text"/>
    <style:style style:name="WW-WW8Dropcap543" style:display-name="WW-WW8Dropcap543" style:family="text"/>
    <style:style style:name="WW-WW8Dropcap533" style:display-name="WW-WW8Dropcap533" style:family="text"/>
    <style:style style:name="WW-WW8Dropcap523" style:display-name="WW-WW8Dropcap523" style:family="text"/>
    <style:style style:name="WW-WW8Dropcap515" style:display-name="WW-WW8Dropcap515" style:family="text"/>
    <style:style style:name="WW-WW8Dropcap503" style:display-name="WW-WW8Dropcap503" style:family="text"/>
    <style:style style:name="WW-WW8Dropcap493" style:display-name="WW-WW8Dropcap493" style:family="text"/>
    <style:style style:name="WW-WW8Dropcap483" style:display-name="WW-WW8Dropcap483" style:family="text"/>
    <style:style style:name="WW-WW8Dropcap473" style:display-name="WW-WW8Dropcap473" style:family="text"/>
    <style:style style:name="WW-WW8Dropcap463" style:display-name="WW-WW8Dropcap463" style:family="text"/>
    <style:style style:name="WW-WW8Dropcap453" style:display-name="WW-WW8Dropcap453" style:family="text"/>
    <style:style style:name="WW-WW8Dropcap443" style:display-name="WW-WW8Dropcap443" style:family="text"/>
    <style:style style:name="WW-WW8Dropcap433" style:display-name="WW-WW8Dropcap433" style:family="text"/>
    <style:style style:name="WW-WW8Dropcap423" style:display-name="WW-WW8Dropcap423" style:family="text"/>
    <style:style style:name="WW-WW8Dropcap415" style:display-name="WW-WW8Dropcap415" style:family="text"/>
    <style:style style:name="WW-WW8Dropcap403" style:display-name="WW-WW8Dropcap403" style:family="text"/>
    <style:style style:name="WW-WW8Dropcap393" style:display-name="WW-WW8Dropcap393" style:family="text"/>
    <style:style style:name="WW-WW8Dropcap383" style:display-name="WW-WW8Dropcap383" style:family="text"/>
    <style:style style:name="WW-WW8Dropcap373" style:display-name="WW-WW8Dropcap373" style:family="text"/>
    <style:style style:name="WW-WW8Dropcap363" style:display-name="WW-WW8Dropcap363" style:family="text"/>
    <style:style style:name="WW-WW8Dropcap353" style:display-name="WW-WW8Dropcap353" style:family="text"/>
    <style:style style:name="WW-WW8Dropcap343" style:display-name="WW-WW8Dropcap343" style:family="text"/>
    <style:style style:name="WW-WW8Dropcap333" style:display-name="WW-WW8Dropcap333" style:family="text"/>
    <style:style style:name="WW-WW8Dropcap323" style:display-name="WW-WW8Dropcap323" style:family="text"/>
    <style:style style:name="WW-WW8Dropcap315" style:display-name="WW-WW8Dropcap315" style:family="text"/>
    <style:style style:name="WW-WW8Dropcap303" style:display-name="WW-WW8Dropcap303" style:family="text"/>
    <style:style style:name="WW-WW8Dropcap293" style:display-name="WW-WW8Dropcap293" style:family="text"/>
    <style:style style:name="WW-WW8Dropcap283" style:display-name="WW-WW8Dropcap283" style:family="text"/>
    <style:style style:name="WW-WW8Dropcap273" style:display-name="WW-WW8Dropcap273" style:family="text"/>
    <style:style style:name="WW-WW8Dropcap263" style:display-name="WW-WW8Dropcap263" style:family="text"/>
    <style:style style:name="WW-WW8Dropcap253" style:display-name="WW-WW8Dropcap253" style:family="text"/>
    <style:style style:name="WW-WW8Dropcap243" style:display-name="WW-WW8Dropcap243" style:family="text"/>
    <style:style style:name="WW-WW8Dropcap233" style:display-name="WW-WW8Dropcap233" style:family="text"/>
    <style:style style:name="WW-WW8Dropcap223" style:display-name="WW-WW8Dropcap223" style:family="text"/>
    <style:style style:name="WW-WW8Dropcap215" style:display-name="WW-WW8Dropcap215" style:family="text"/>
    <style:style style:name="WW-WW8Dropcap203" style:display-name="WW-WW8Dropcap203" style:family="text"/>
    <style:style style:name="WW-WW8Dropcap193" style:display-name="WW-WW8Dropcap193" style:family="text"/>
    <style:style style:name="WW-WW8Dropcap183" style:display-name="WW-WW8Dropcap183" style:family="text"/>
    <style:style style:name="WW-WW8Dropcap173" style:display-name="WW-WW8Dropcap173" style:family="text"/>
    <style:style style:name="WW-WW8Dropcap163" style:display-name="WW-WW8Dropcap163" style:family="text"/>
    <style:style style:name="WW-WW8Dropcap153" style:display-name="WW-WW8Dropcap153" style:family="text"/>
    <style:style style:name="WW-WW8Dropcap143" style:display-name="WW-WW8Dropcap143" style:family="text"/>
    <style:style style:name="WW-WW8Dropcap133" style:display-name="WW-WW8Dropcap133" style:family="text"/>
    <style:style style:name="WW-WW8Dropcap123" style:display-name="WW-WW8Dropcap123" style:family="text"/>
    <style:style style:name="WW-WW8Dropcap115" style:display-name="WW-WW8Dropcap115" style:family="text"/>
    <style:style style:name="WW-WW8Dropcap103" style:display-name="WW-WW8Dropcap103" style:family="text"/>
    <style:style style:name="WW-WW8Dropcap93" style:display-name="WW-WW8Dropcap93" style:family="text"/>
    <style:style style:name="WW-WW8Dropcap83" style:display-name="WW-WW8Dropcap83" style:family="text"/>
    <style:style style:name="WW-WW8Dropcap73" style:display-name="WW-WW8Dropcap73" style:family="text"/>
    <style:style style:name="WW-WW8Dropcap68" style:display-name="WW-WW8Dropcap68" style:family="text"/>
    <style:style style:name="WW-WW8Dropcap514" style:display-name="WW-WW8Dropcap514" style:family="text"/>
    <style:style style:name="WW-WW8Dropcap414" style:display-name="WW-WW8Dropcap414" style:family="text"/>
    <style:style style:name="WW-WW8Dropcap314" style:display-name="WW-WW8Dropcap314" style:family="text"/>
    <style:style style:name="WW-WW8Dropcap214" style:display-name="WW-WW8Dropcap214" style:family="text"/>
    <style:style style:name="WW-WW8Dropcap114" style:display-name="WW-WW8Dropcap114" style:family="text"/>
    <style:style style:name="WW-WW8Dropcap03" style:display-name="WW-WW8Dropcap03" style:family="text"/>
    <style:style style:name="WW-WW8Dropcap622" style:display-name="WW-WW8Dropcap622" style:family="text"/>
    <style:style style:name="WW-WW8Dropcap612" style:display-name="WW-WW8Dropcap612" style:family="text"/>
    <style:style style:name="WW-WW8Dropcap602" style:display-name="WW-WW8Dropcap602" style:family="text"/>
    <style:style style:name="WW-WW8Dropcap592" style:display-name="WW-WW8Dropcap592" style:family="text"/>
    <style:style style:name="WW-WW8Dropcap582" style:display-name="WW-WW8Dropcap582" style:family="text"/>
    <style:style style:name="WW-WW8Dropcap572" style:display-name="WW-WW8Dropcap572" style:family="text"/>
    <style:style style:name="WW-WW8Dropcap562" style:display-name="WW-WW8Dropcap562" style:family="text"/>
    <style:style style:name="WW-WW8Dropcap552" style:display-name="WW-WW8Dropcap552" style:family="text"/>
    <style:style style:name="WW-WW8Dropcap542" style:display-name="WW-WW8Dropcap542" style:family="text"/>
    <style:style style:name="WW-WW8Dropcap532" style:display-name="WW-WW8Dropcap532" style:family="text"/>
    <style:style style:name="WW-WW8Dropcap522" style:display-name="WW-WW8Dropcap522" style:family="text"/>
    <style:style style:name="WW-WW8Dropcap513" style:display-name="WW-WW8Dropcap513" style:family="text"/>
    <style:style style:name="WW-WW8Dropcap502" style:display-name="WW-WW8Dropcap502" style:family="text"/>
    <style:style style:name="WW-WW8Dropcap492" style:display-name="WW-WW8Dropcap492" style:family="text"/>
    <style:style style:name="WW-WW8Dropcap482" style:display-name="WW-WW8Dropcap482" style:family="text"/>
    <style:style style:name="WW-WW8Dropcap472" style:display-name="WW-WW8Dropcap472" style:family="text"/>
    <style:style style:name="WW-WW8Dropcap462" style:display-name="WW-WW8Dropcap462" style:family="text"/>
    <style:style style:name="WW-WW8Dropcap452" style:display-name="WW-WW8Dropcap452" style:family="text"/>
    <style:style style:name="WW-WW8Dropcap442" style:display-name="WW-WW8Dropcap442" style:family="text"/>
    <style:style style:name="WW-WW8Dropcap432" style:display-name="WW-WW8Dropcap432" style:family="text"/>
    <style:style style:name="WW-WW8Dropcap422" style:display-name="WW-WW8Dropcap422" style:family="text"/>
    <style:style style:name="WW-WW8Dropcap413" style:display-name="WW-WW8Dropcap413" style:family="text"/>
    <style:style style:name="WW-WW8Dropcap402" style:display-name="WW-WW8Dropcap402" style:family="text"/>
    <style:style style:name="WW-WW8Dropcap392" style:display-name="WW-WW8Dropcap392" style:family="text"/>
    <style:style style:name="WW-WW8Dropcap382" style:display-name="WW-WW8Dropcap382" style:family="text"/>
    <style:style style:name="WW-WW8Dropcap372" style:display-name="WW-WW8Dropcap372" style:family="text"/>
    <style:style style:name="WW-WW8Dropcap362" style:display-name="WW-WW8Dropcap362" style:family="text"/>
    <style:style style:name="WW-WW8Dropcap352" style:display-name="WW-WW8Dropcap352" style:family="text"/>
    <style:style style:name="WW-WW8Dropcap342" style:display-name="WW-WW8Dropcap342" style:family="text"/>
    <style:style style:name="WW-WW8Dropcap332" style:display-name="WW-WW8Dropcap332" style:family="text"/>
    <style:style style:name="WW-WW8Dropcap322" style:display-name="WW-WW8Dropcap322" style:family="text"/>
    <style:style style:name="WW-WW8Dropcap313" style:display-name="WW-WW8Dropcap313" style:family="text"/>
    <style:style style:name="WW-WW8Dropcap302" style:display-name="WW-WW8Dropcap302" style:family="text"/>
    <style:style style:name="WW-WW8Dropcap292" style:display-name="WW-WW8Dropcap292" style:family="text"/>
    <style:style style:name="WW-WW8Dropcap282" style:display-name="WW-WW8Dropcap282" style:family="text"/>
    <style:style style:name="WW-WW8Dropcap272" style:display-name="WW-WW8Dropcap272" style:family="text"/>
    <style:style style:name="WW-WW8Dropcap262" style:display-name="WW-WW8Dropcap262" style:family="text"/>
    <style:style style:name="WW-WW8Dropcap252" style:display-name="WW-WW8Dropcap252" style:family="text"/>
    <style:style style:name="WW-WW8Dropcap242" style:display-name="WW-WW8Dropcap242" style:family="text"/>
    <style:style style:name="WW-WW8Dropcap232" style:display-name="WW-WW8Dropcap232" style:family="text"/>
    <style:style style:name="WW-WW8Dropcap222" style:display-name="WW-WW8Dropcap222" style:family="text"/>
    <style:style style:name="WW-WW8Dropcap213" style:display-name="WW-WW8Dropcap213" style:family="text"/>
    <style:style style:name="WW-WW8Dropcap202" style:display-name="WW-WW8Dropcap202" style:family="text"/>
    <style:style style:name="WW-WW8Dropcap192" style:display-name="WW-WW8Dropcap192" style:family="text"/>
    <style:style style:name="WW-WW8Dropcap182" style:display-name="WW-WW8Dropcap182" style:family="text"/>
    <style:style style:name="WW-WW8Dropcap172" style:display-name="WW-WW8Dropcap172" style:family="text"/>
    <style:style style:name="WW-WW8Dropcap162" style:display-name="WW-WW8Dropcap162" style:family="text"/>
    <style:style style:name="WW-WW8Dropcap152" style:display-name="WW-WW8Dropcap152" style:family="text"/>
    <style:style style:name="WW-WW8Dropcap142" style:display-name="WW-WW8Dropcap142" style:family="text"/>
    <style:style style:name="WW-WW8Dropcap132" style:display-name="WW-WW8Dropcap132" style:family="text"/>
    <style:style style:name="WW-WW8Dropcap122" style:display-name="WW-WW8Dropcap122" style:family="text"/>
    <style:style style:name="WW-WW8Dropcap113" style:display-name="WW-WW8Dropcap113" style:family="text"/>
    <style:style style:name="WW-WW8Dropcap102" style:display-name="WW-WW8Dropcap102" style:family="text"/>
    <style:style style:name="WW-WW8Dropcap92" style:display-name="WW-WW8Dropcap92" style:family="text"/>
    <style:style style:name="WW-WW8Dropcap82" style:display-name="WW-WW8Dropcap82" style:family="text"/>
    <style:style style:name="WW-WW8Dropcap72" style:display-name="WW-WW8Dropcap72" style:family="text"/>
    <style:style style:name="WW-WW8Dropcap67" style:display-name="WW-WW8Dropcap67" style:family="text"/>
    <style:style style:name="WW-WW8Dropcap512" style:display-name="WW-WW8Dropcap512" style:family="text"/>
    <style:style style:name="WW-WW8Dropcap412" style:display-name="WW-WW8Dropcap412" style:family="text"/>
    <style:style style:name="WW-WW8Dropcap312" style:display-name="WW-WW8Dropcap312" style:family="text"/>
    <style:style style:name="WW-WW8Dropcap212" style:display-name="WW-WW8Dropcap212" style:family="text"/>
    <style:style style:name="WW-WW8Dropcap112" style:display-name="WW-WW8Dropcap112" style:family="text"/>
    <style:style style:name="WW-WW8Dropcap02" style:display-name="WW-WW8Dropcap02" style:family="text"/>
    <style:style style:name="WW-WW8Dropcap651" style:display-name="WW-WW8Dropcap651" style:family="text"/>
    <style:style style:name="WW-WW8Dropcap641" style:display-name="WW-WW8Dropcap641" style:family="text"/>
    <style:style style:name="WW-WW8Dropcap631" style:display-name="WW-WW8Dropcap631" style:family="text"/>
    <style:style style:name="WW-WW8Dropcap621" style:display-name="WW-WW8Dropcap621" style:family="text"/>
    <style:style style:name="WW-WW8Dropcap611" style:display-name="WW-WW8Dropcap611" style:family="text"/>
    <style:style style:name="WW-WW8Dropcap601" style:display-name="WW-WW8Dropcap601" style:family="text"/>
    <style:style style:name="WW-WW8Dropcap591" style:display-name="WW-WW8Dropcap591" style:family="text"/>
    <style:style style:name="WW-WW8Dropcap581" style:display-name="WW-WW8Dropcap581" style:family="text"/>
    <style:style style:name="WW-WW8Dropcap571" style:display-name="WW-WW8Dropcap571" style:family="text"/>
    <style:style style:name="WW-WW8Dropcap561" style:display-name="WW-WW8Dropcap561" style:family="text"/>
    <style:style style:name="WW-WW8Dropcap551" style:display-name="WW-WW8Dropcap551" style:family="text"/>
    <style:style style:name="WW-WW8Dropcap541" style:display-name="WW-WW8Dropcap541" style:family="text"/>
    <style:style style:name="WW-WW8Dropcap531" style:display-name="WW-WW8Dropcap531" style:family="text"/>
    <style:style style:name="WW-WW8Dropcap521" style:display-name="WW-WW8Dropcap521" style:family="text"/>
    <style:style style:name="WW-WW8Dropcap511" style:display-name="WW-WW8Dropcap511" style:family="text"/>
    <style:style style:name="WW-WW8Dropcap501" style:display-name="WW-WW8Dropcap501" style:family="text"/>
    <style:style style:name="WW-WW8Dropcap491" style:display-name="WW-WW8Dropcap491" style:family="text"/>
    <style:style style:name="WW-WW8Dropcap481" style:display-name="WW-WW8Dropcap481" style:family="text"/>
    <style:style style:name="WW-WW8Dropcap471" style:display-name="WW-WW8Dropcap471" style:family="text"/>
    <style:style style:name="WW-WW8Dropcap461" style:display-name="WW-WW8Dropcap461" style:family="text"/>
    <style:style style:name="WW-WW8Dropcap451" style:display-name="WW-WW8Dropcap451" style:family="text"/>
    <style:style style:name="WW-WW8Dropcap441" style:display-name="WW-WW8Dropcap441" style:family="text"/>
    <style:style style:name="WW-WW8Dropcap431" style:display-name="WW-WW8Dropcap431" style:family="text"/>
    <style:style style:name="WW-WW8Dropcap421" style:display-name="WW-WW8Dropcap421" style:family="text"/>
    <style:style style:name="WW-WW8Dropcap411" style:display-name="WW-WW8Dropcap411" style:family="text"/>
    <style:style style:name="WW-WW8Dropcap401" style:display-name="WW-WW8Dropcap401" style:family="text"/>
    <style:style style:name="WW-WW8Dropcap391" style:display-name="WW-WW8Dropcap391" style:family="text"/>
    <style:style style:name="WW-WW8Dropcap381" style:display-name="WW-WW8Dropcap381" style:family="text"/>
    <style:style style:name="WW-WW8Dropcap371" style:display-name="WW-WW8Dropcap371" style:family="text"/>
    <style:style style:name="WW-WW8Dropcap361" style:display-name="WW-WW8Dropcap361" style:family="text"/>
    <style:style style:name="WW-WW8Dropcap351" style:display-name="WW-WW8Dropcap351" style:family="text"/>
    <style:style style:name="WW-WW8Dropcap341" style:display-name="WW-WW8Dropcap341" style:family="text"/>
    <style:style style:name="WW-WW8Dropcap331" style:display-name="WW-WW8Dropcap331" style:family="text"/>
    <style:style style:name="WW-WW8Dropcap321" style:display-name="WW-WW8Dropcap321" style:family="text"/>
    <style:style style:name="WW-WW8Dropcap311" style:display-name="WW-WW8Dropcap311" style:family="text"/>
    <style:style style:name="WW-WW8Dropcap301" style:display-name="WW-WW8Dropcap301" style:family="text"/>
    <style:style style:name="WW-WW8Dropcap291" style:display-name="WW-WW8Dropcap291" style:family="text"/>
    <style:style style:name="WW-WW8Dropcap281" style:display-name="WW-WW8Dropcap281" style:family="text"/>
    <style:style style:name="WW-WW8Dropcap271" style:display-name="WW-WW8Dropcap271" style:family="text"/>
    <style:style style:name="WW-WW8Dropcap261" style:display-name="WW-WW8Dropcap261" style:family="text"/>
    <style:style style:name="WW-WW8Dropcap251" style:display-name="WW-WW8Dropcap251" style:family="text"/>
    <style:style style:name="WW-WW8Dropcap241" style:display-name="WW-WW8Dropcap241" style:family="text"/>
    <style:style style:name="WW-WW8Dropcap231" style:display-name="WW-WW8Dropcap231" style:family="text"/>
    <style:style style:name="WW-WW8Dropcap221" style:display-name="WW-WW8Dropcap221" style:family="text"/>
    <style:style style:name="WW-WW8Dropcap211" style:display-name="WW-WW8Dropcap211" style:family="text"/>
    <style:style style:name="WW-WW8Dropcap201" style:display-name="WW-WW8Dropcap201" style:family="text"/>
    <style:style style:name="WW-WW8Dropcap191" style:display-name="WW-WW8Dropcap191" style:family="text"/>
    <style:style style:name="WW-WW8Dropcap181" style:display-name="WW-WW8Dropcap181" style:family="text"/>
    <style:style style:name="WW-WW8Dropcap171" style:display-name="WW-WW8Dropcap171" style:family="text"/>
    <style:style style:name="WW-WW8Dropcap161" style:display-name="WW-WW8Dropcap161" style:family="text"/>
    <style:style style:name="WW-WW8Dropcap151" style:display-name="WW-WW8Dropcap151" style:family="text"/>
    <style:style style:name="WW-WW8Dropcap141" style:display-name="WW-WW8Dropcap141" style:family="text"/>
    <style:style style:name="WW-WW8Dropcap131" style:display-name="WW-WW8Dropcap131" style:family="text"/>
    <style:style style:name="WW-WW8Dropcap121" style:display-name="WW-WW8Dropcap121" style:family="text"/>
    <style:style style:name="WW-WW8Dropcap111" style:display-name="WW-WW8Dropcap111" style:family="text"/>
    <style:style style:name="WW-WW8Dropcap101" style:display-name="WW-WW8Dropcap101" style:family="text"/>
    <style:style style:name="WW-WW8Dropcap91" style:display-name="WW-WW8Dropcap91" style:family="text"/>
    <style:style style:name="WW-WW8Dropcap81" style:display-name="WW-WW8Dropcap81" style:family="text"/>
    <style:style style:name="WW-WW8Dropcap71" style:display-name="WW-WW8Dropcap71" style:family="text"/>
    <style:style style:name="WW-WW8Dropcap66" style:display-name="WW-WW8Dropcap66" style:family="text"/>
    <style:style style:name="WW-WW8Dropcap510" style:display-name="WW-WW8Dropcap510" style:family="text"/>
    <style:style style:name="WW-WW8Dropcap410" style:display-name="WW-WW8Dropcap410" style:family="text"/>
    <style:style style:name="WW-WW8Dropcap310" style:display-name="WW-WW8Dropcap310" style:family="text"/>
    <style:style style:name="WW-WW8Dropcap210" style:display-name="WW-WW8Dropcap210" style:family="text"/>
    <style:style style:name="WW-WW8Dropcap110" style:display-name="WW-WW8Dropcap110" style:family="text"/>
    <style:style style:name="WW-WW8Dropcap01" style:display-name="WW-WW8Dropcap01" style:family="text"/>
    <style:style style:name="WW-WW8Dropcap65" style:display-name="WW-WW8Dropcap65" style:family="text"/>
    <style:style style:name="WW-WW8Dropcap64" style:display-name="WW-WW8Dropcap64" style:family="text"/>
    <style:style style:name="WW-WW8Dropcap63" style:display-name="WW-WW8Dropcap63" style:family="text"/>
    <style:style style:name="WW-WW8Dropcap62" style:display-name="WW-WW8Dropcap62" style:family="text"/>
    <style:style style:name="WW-WW8Dropcap61" style:display-name="WW-WW8Dropcap61" style:family="text"/>
    <style:style style:name="WW-WW8Dropcap60" style:display-name="WW-WW8Dropcap60" style:family="text"/>
    <style:style style:name="WW-WW8Dropcap59" style:display-name="WW-WW8Dropcap59" style:family="text"/>
    <style:style style:name="WW-WW8Dropcap58" style:display-name="WW-WW8Dropcap58" style:family="text"/>
    <style:style style:name="WW-WW8Dropcap57" style:display-name="WW-WW8Dropcap57" style:family="text"/>
    <style:style style:name="WW-WW8Dropcap56" style:display-name="WW-WW8Dropcap56" style:family="text"/>
    <style:style style:name="WW-WW8Dropcap55" style:display-name="WW-WW8Dropcap55" style:family="text"/>
    <style:style style:name="WW-WW8Dropcap54" style:display-name="WW-WW8Dropcap54" style:family="text"/>
    <style:style style:name="WW-WW8Dropcap53" style:display-name="WW-WW8Dropcap53" style:family="text"/>
    <style:style style:name="WW-WW8Dropcap52" style:display-name="WW-WW8Dropcap52" style:family="text"/>
    <style:style style:name="WW-WW8Dropcap51" style:display-name="WW-WW8Dropcap51" style:family="text"/>
    <style:style style:name="WW-WW8Dropcap50" style:display-name="WW-WW8Dropcap50" style:family="text"/>
    <style:style style:name="WW-WW8Dropcap49" style:display-name="WW-WW8Dropcap49" style:family="text"/>
    <style:style style:name="WW-WW8Dropcap48" style:display-name="WW-WW8Dropcap48" style:family="text"/>
    <style:style style:name="WW-WW8Dropcap47" style:display-name="WW-WW8Dropcap47" style:family="text"/>
    <style:style style:name="WW-WW8Dropcap46" style:display-name="WW-WW8Dropcap46" style:family="text"/>
    <style:style style:name="WW-WW8Dropcap45" style:display-name="WW-WW8Dropcap45" style:family="text"/>
    <style:style style:name="WW-WW8Dropcap44" style:display-name="WW-WW8Dropcap44" style:family="text"/>
    <style:style style:name="WW-WW8Dropcap43" style:display-name="WW-WW8Dropcap43" style:family="text"/>
    <style:style style:name="WW-WW8Dropcap42" style:display-name="WW-WW8Dropcap42" style:family="text"/>
    <style:style style:name="WW-WW8Dropcap41" style:display-name="WW-WW8Dropcap41" style:family="text"/>
    <style:style style:name="WW-WW8Dropcap40" style:display-name="WW-WW8Dropcap40" style:family="text"/>
    <style:style style:name="WW-WW8Dropcap39" style:display-name="WW-WW8Dropcap39" style:family="text"/>
    <style:style style:name="WW-WW8Dropcap38" style:display-name="WW-WW8Dropcap38" style:family="text"/>
    <style:style style:name="WW-WW8Dropcap37" style:display-name="WW-WW8Dropcap37" style:family="text"/>
    <style:style style:name="WW-WW8Dropcap36" style:display-name="WW-WW8Dropcap36" style:family="text"/>
    <style:style style:name="WW-WW8Dropcap35" style:display-name="WW-WW8Dropcap35" style:family="text"/>
    <style:style style:name="WW-WW8Dropcap34" style:display-name="WW-WW8Dropcap34" style:family="text"/>
    <style:style style:name="WW-WW8Dropcap33" style:display-name="WW-WW8Dropcap33" style:family="text"/>
    <style:style style:name="WW-WW8Dropcap32" style:display-name="WW-WW8Dropcap32" style:family="text"/>
    <style:style style:name="WW-WW8Dropcap31" style:display-name="WW-WW8Dropcap31" style:family="text"/>
    <style:style style:name="WW-WW8Dropcap30" style:display-name="WW-WW8Dropcap30" style:family="text"/>
    <style:style style:name="WW-WW8Dropcap29" style:display-name="WW-WW8Dropcap29" style:family="text"/>
    <style:style style:name="WW-WW8Dropcap28" style:display-name="WW-WW8Dropcap28" style:family="text"/>
    <style:style style:name="WW-WW8Dropcap27" style:display-name="WW-WW8Dropcap27" style:family="text"/>
    <style:style style:name="WW-WW8Dropcap26" style:display-name="WW-WW8Dropcap26" style:family="text"/>
    <style:style style:name="WW-WW8Dropcap25" style:display-name="WW-WW8Dropcap25" style:family="text"/>
    <style:style style:name="WW-WW8Dropcap24" style:display-name="WW-WW8Dropcap24" style:family="text"/>
    <style:style style:name="WW-WW8Dropcap23" style:display-name="WW-WW8Dropcap23" style:family="text"/>
    <style:style style:name="WW-WW8Dropcap22" style:display-name="WW-WW8Dropcap22" style:family="text"/>
    <style:style style:name="WW-WW8Dropcap21" style:display-name="WW-WW8Dropcap21" style:family="text"/>
    <style:style style:name="WW-WW8Dropcap20" style:display-name="WW-WW8Dropcap20" style:family="text"/>
    <style:style style:name="WW-WW8Dropcap19" style:display-name="WW-WW8Dropcap19" style:family="text"/>
    <style:style style:name="WW-WW8Dropcap18" style:display-name="WW-WW8Dropcap18" style:family="text"/>
    <style:style style:name="WW-WW8Dropcap17" style:display-name="WW-WW8Dropcap17" style:family="text"/>
    <style:style style:name="WW-WW8Dropcap16" style:display-name="WW-WW8Dropcap16" style:family="text"/>
    <style:style style:name="WW-WW8Dropcap15" style:display-name="WW-WW8Dropcap15" style:family="text"/>
    <style:style style:name="WW-WW8Dropcap14" style:display-name="WW-WW8Dropcap14" style:family="text"/>
    <style:style style:name="WW-WW8Dropcap13" style:display-name="WW-WW8Dropcap13" style:family="text"/>
    <style:style style:name="WW-WW8Dropcap12" style:display-name="WW-WW8Dropcap12" style:family="text"/>
    <style:style style:name="WW-WW8Dropcap11" style:display-name="WW-WW8Dropcap11" style:family="text"/>
    <style:style style:name="WW-WW8Dropcap10" style:display-name="WW-WW8Dropcap10" style:family="text"/>
    <style:style style:name="WW-WW8Dropcap9" style:display-name="WW-WW8Dropcap9" style:family="text"/>
    <style:style style:name="WW-WW8Dropcap8" style:display-name="WW-WW8Dropcap8" style:family="text"/>
    <style:style style:name="WW-WW8Dropcap7" style:display-name="WW-WW8Dropcap7" style:family="text"/>
    <style:style style:name="WW-WW8Dropcap6" style:display-name="WW-WW8Dropcap6" style:family="text"/>
    <style:style style:name="WW-WW8Dropcap5" style:display-name="WW-WW8Dropcap5" style:family="text"/>
    <style:style style:name="WW-WW8Dropcap4" style:display-name="WW-WW8Dropcap4" style:family="text"/>
    <style:style style:name="WW-WW8Dropcap3" style:display-name="WW-WW8Dropcap3" style:family="text"/>
    <style:style style:name="WW-WW8Dropcap2" style:display-name="WW-WW8Dropcap2" style:family="text"/>
    <style:style style:name="WW-WW8Dropcap1" style:display-name="WW-WW8Dropcap1" style:family="text"/>
    <style:style style:name="WW-WW8Dropcap0" style:display-name="WW-WW8Dropcap0" style:family="text"/>
    <style:style style:name="WW8Dropcap65" style:display-name="WW8Dropcap65" style:family="text"/>
    <style:style style:name="WW8Dropcap64" style:display-name="WW8Dropcap64" style:family="text"/>
    <style:style style:name="WW8Dropcap63" style:display-name="WW8Dropcap63" style:family="text"/>
    <style:style style:name="WW8Dropcap62" style:display-name="WW8Dropcap62" style:family="text"/>
    <style:style style:name="WW8Dropcap61" style:display-name="WW8Dropcap61" style:family="text"/>
    <style:style style:name="WW8Dropcap60" style:display-name="WW8Dropcap60" style:family="text"/>
    <style:style style:name="WW8Dropcap59" style:display-name="WW8Dropcap59" style:family="text"/>
    <style:style style:name="WW8Dropcap58" style:display-name="WW8Dropcap58" style:family="text"/>
    <style:style style:name="WW8Dropcap57" style:display-name="WW8Dropcap57" style:family="text"/>
    <style:style style:name="WW8Dropcap56" style:display-name="WW8Dropcap56" style:family="text"/>
    <style:style style:name="WW8Dropcap55" style:display-name="WW8Dropcap55" style:family="text"/>
    <style:style style:name="WW8Dropcap54" style:display-name="WW8Dropcap54" style:family="text"/>
    <style:style style:name="WW8Dropcap53" style:display-name="WW8Dropcap53" style:family="text"/>
    <style:style style:name="WW8Dropcap52" style:display-name="WW8Dropcap52" style:family="text"/>
    <style:style style:name="WW8Dropcap51" style:display-name="WW8Dropcap51" style:family="text"/>
    <style:style style:name="WW8Dropcap50" style:display-name="WW8Dropcap50" style:family="text"/>
    <style:style style:name="WW8Dropcap49" style:display-name="WW8Dropcap49" style:family="text"/>
    <style:style style:name="WW8Dropcap48" style:display-name="WW8Dropcap48" style:family="text"/>
    <style:style style:name="WW8Dropcap47" style:display-name="WW8Dropcap47" style:family="text"/>
    <style:style style:name="WW8Dropcap46" style:display-name="WW8Dropcap46" style:family="text"/>
    <style:style style:name="WW8Dropcap45" style:display-name="WW8Dropcap45" style:family="text"/>
    <style:style style:name="WW8Dropcap44" style:display-name="WW8Dropcap44" style:family="text"/>
    <style:style style:name="WW8Dropcap43" style:display-name="WW8Dropcap43" style:family="text"/>
    <style:style style:name="WW8Dropcap42" style:display-name="WW8Dropcap42" style:family="text"/>
    <style:style style:name="WW8Dropcap41" style:display-name="WW8Dropcap41" style:family="text"/>
    <style:style style:name="WW8Dropcap40" style:display-name="WW8Dropcap40" style:family="text"/>
    <style:style style:name="WW8Dropcap39" style:display-name="WW8Dropcap39" style:family="text"/>
    <style:style style:name="WW8Dropcap38" style:display-name="WW8Dropcap38" style:family="text"/>
    <style:style style:name="WW8Dropcap37" style:display-name="WW8Dropcap37" style:family="text"/>
    <style:style style:name="WW8Dropcap36" style:display-name="WW8Dropcap36" style:family="text"/>
    <style:style style:name="WW8Dropcap35" style:display-name="WW8Dropcap35" style:family="text"/>
    <style:style style:name="WW8Dropcap34" style:display-name="WW8Dropcap34" style:family="text"/>
    <style:style style:name="WW8Dropcap33" style:display-name="WW8Dropcap33" style:family="text"/>
    <style:style style:name="WW8Dropcap32" style:display-name="WW8Dropcap32" style:family="text"/>
    <style:style style:name="WW8Dropcap31" style:display-name="WW8Dropcap31" style:family="text"/>
    <style:style style:name="WW8Dropcap30" style:display-name="WW8Dropcap30" style:family="text"/>
    <style:style style:name="WW8Dropcap29" style:display-name="WW8Dropcap29" style:family="text"/>
    <style:style style:name="WW8Dropcap28" style:display-name="WW8Dropcap28" style:family="text"/>
    <style:style style:name="WW8Dropcap27" style:display-name="WW8Dropcap27" style:family="text"/>
    <style:style style:name="WW8Dropcap26" style:display-name="WW8Dropcap26" style:family="text"/>
    <style:style style:name="WW8Dropcap25" style:display-name="WW8Dropcap25" style:family="text"/>
    <style:style style:name="WW8Dropcap24" style:display-name="WW8Dropcap24" style:family="text"/>
    <style:style style:name="WW8Dropcap23" style:display-name="WW8Dropcap23" style:family="text"/>
    <style:style style:name="WW8Dropcap22" style:display-name="WW8Dropcap22" style:family="text"/>
    <style:style style:name="WW8Dropcap21" style:display-name="WW8Dropcap21" style:family="text"/>
    <style:style style:name="WW8Dropcap20" style:display-name="WW8Dropcap20" style:family="text"/>
    <style:style style:name="WW8Dropcap19" style:display-name="WW8Dropcap19" style:family="text"/>
    <style:style style:name="WW8Dropcap18" style:display-name="WW8Dropcap18" style:family="text"/>
    <style:style style:name="WW8Dropcap17" style:display-name="WW8Dropcap17" style:family="text"/>
    <style:style style:name="WW8Dropcap16" style:display-name="WW8Dropcap16" style:family="text"/>
    <style:style style:name="WW8Dropcap15" style:display-name="WW8Dropcap15" style:family="text"/>
    <style:style style:name="WW8Dropcap14" style:display-name="WW8Dropcap14" style:family="text"/>
    <style:style style:name="WW8Dropcap13" style:display-name="WW8Dropcap13" style:family="text"/>
    <style:style style:name="WW8Dropcap12" style:display-name="WW8Dropcap12" style:family="text"/>
    <style:style style:name="WW8Dropcap11" style:display-name="WW8Dropcap11" style:family="text"/>
    <style:style style:name="WW8Dropcap10" style:display-name="WW8Dropcap10" style:family="text"/>
    <style:style style:name="WW8Dropcap9" style:display-name="WW8Dropcap9" style:family="text"/>
    <style:style style:name="WW8Dropcap8" style:display-name="WW8Dropcap8" style:family="text"/>
    <style:style style:name="WW8Dropcap7" style:display-name="WW8Dropcap7" style:family="text"/>
    <style:style style:name="WW8Dropcap6" style:display-name="WW8Dropcap6" style:family="text"/>
    <style:style style:name="WW8Dropcap5" style:display-name="WW8Dropcap5" style:family="text"/>
    <style:style style:name="WW8Dropcap4" style:display-name="WW8Dropcap4" style:family="text"/>
    <style:style style:name="WW8Dropcap3" style:display-name="WW8Dropcap3" style:family="text"/>
    <style:style style:name="WW8Dropcap2" style:display-name="WW8Dropcap2" style:family="text"/>
    <style:style style:name="WW8Dropcap1" style:display-name="WW8Dropcap1" style:family="text"/>
    <style:style style:name="WW8Dropcap0" style:display-name="WW8Dropcap0" style:family="text"/>
    <style:style style:name="WW-Fonteparág.padrão" style:display-name="WW-Fonte parág. padrão" style:family="text"/>
    <style:style style:name="Fonteparág.padrão1" style:display-name="Fonte parág. padrão1" style:family="text"/>
    <style:style style:name="WW8Num1ztrue" style:display-name="WW8Num1ztrue" style:family="text"/>
    <style:style style:name="WW8Num1zfalse" style:display-name="WW8Num1zfalse" style:family="text"/>
    <style:style style:name="WW8Num3z2" style:display-name="WW8Num3z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8Num3z1" style:display-name="WW8Num3z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Ênfase" style:display-name="Ênfas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WW_CharLFO3LVL2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WW_CharLFO3LVL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text:style-name="WW_CharLFO3LVL2" style:num-prefix=" " style:num-suffix=" 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CharLFO3LVL3" style:num-prefix=" " style:num-suffix=" 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152in" fo:margin-bottom="0.1236in" fo:margin-right="0.7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236in"/>
      </style:footer-style>
    </style:page-layout>
    <style:style style:name="P2" style:parent-style-name="Rodapé" style:family="paragraph">
      <style:paragraph-properties fo:text-align="justify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 text:c="64"/><text:s text:c="5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keyword>Fabio</meta:keyword>
    <meta:initial-creator>Fabio Camargo</meta:initial-creator>
    <dc:creator>Windows</dc:creator>
    <meta:creation-date>2020-03-27T13:25:00Z</meta:creation-date>
    <dc:date>2020-04-09T18:36:00Z</dc:date>
    <meta:print-date>2015-02-24T14:05:00Z</meta:print-date>
    <meta:template xlink:href="Normal" xlink:type="simple"/>
    <meta:editing-cycles>4</meta:editing-cycles>
    <meta:editing-duration>PT15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4" meta:word-count="384" meta:character-count="2459" meta:row-count="17" meta:non-whitespace-character-count="2079"/>
  </office:meta>
</office:document-meta>
</file>